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T1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T13" style:parent-style-name="Zadanifontodlomka" style:family="text">
      <style:text-properties fo:font-size="14pt" style:font-size-asian="14pt" style:font-size-complex="14pt"/>
    </style:style>
    <style:style style:name="T1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T1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T21" style:parent-style-name="Zadanifontodlomka" style:family="text">
      <style:text-properties fo:font-size="14pt" style:font-size-asian="14pt" style:font-size-complex="14pt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T2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T25" style:parent-style-name="Zadanifontodlomka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AVIJEST SVIM RODITELJIMA DJECE KOJA POLAZE U PRVI RAZRED 01. RUJNA <text:s/>2018. GODINE</text:p>
      <text:p text:style-name="P2"/>
      <text:p text:style-name="P3"/>
      <text:p text:style-name="P4"/>
      <text:p text:style-name="P5">Poštovani roditelji,</text:p>
      <text:p text:style-name="P6"/>
      <text:p text:style-name="P7"><text:span text:style-name="T8">Ako Vaše dijete<text:s/></text:span><text:span text:style-name="T9">sljedeće</text:span><text:span text:style-name="T10"><text:s/>godine kreće u prvi razred osnovne škole, a<text:s/></text:span><text:span text:style-name="T11">nije</text:span><text:span text:style-name="T12"><text:s/></text:span><text:span text:style-name="T13">polaznik vrtića, molimo Vas da ga dođete upisati u program predškole koji će se odvijati u prostorima<text:s/></text:span><text:span text:style-name="T14">DJEČJEG VRTIĆA JAKŠIĆ</text:span><text:span text:style-name="T15"><text:s/>na adresi<text:s/></text:span><text:span text:style-name="T16">STJEPANA RADIĆA 1</text:span><text:span text:style-name="T17">.</text:span></text:p>
      <text:p text:style-name="P18"/>
      <text:p text:style-name="P19"><text:span text:style-name="T20">Pr</text:span><text:span text:style-name="T21">ogram predškole je</text:span><text:span text:style-name="T22"><text:s/>po zakonu<text:s/></text:span><text:span text:style-name="T23">OBAVEZAN i BESPLATAN</text:span><text:span text:style-name="T24"><text:s/>za svu djecu godinu dana prije škole</text:span><text:span text:style-name="T25">.</text:span></text:p>
      <text:p text:style-name="P26">DJECA ROĐENA OD 01. 04. 2011. – 31. 03. 2012. GODINE SU OBVEZNICI POHAĐANJA PREDŠKOLE!</text:p>
      <text:p text:style-name="P27">Molimo Vas da se odazovete našem pozivu što prije!</text:p>
      <text:p text:style-name="P28"/>
      <text:p text:style-name="P29"/>
      <text:p text:style-name="P30"/>
      <text:p text:style-name="P31">Više informacija možete dobiti na broj: 273 – 614</text:p>
      <text:p text:style-name="P32"><text:s text:c="63"/><text:s text:c="7"/>099/ 330 4222</text:p>
      <text:p text:style-name="P33"/>
      <text:p text:style-name="P34"/>
      <text:p text:style-name="P35"/>
      <text:p text:style-name="P36"/>
      <text:p text:style-name="P37"><text:span text:style-name="T38"><text:s text:c="88"/>Ivona Pečur, ravnateljic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a Pečur</meta:initial-creator>
    <dc:creator>Ivona Pečur</dc:creator>
    <meta:creation-date>2017-05-16T07:05:00Z</meta:creation-date>
    <dc:date>2017-05-16T07:05:00Z</dc:date>
    <meta:print-date>2017-05-1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9" meta:row-count="5" meta:non-whitespace-character-count="698"/>
  </office:meta>
</office:document-meta>
</file>