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0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Arial" fo:language="hr" fo:country="HR" fo:font-style="normal" fo:text-shadow="none" style:text-underline-style="none" style:text-underline-mode="continuous" style:text-overline-mode="continuous" style:text-line-through-mode="continuous" style:language-asian="hr" style:country-asian="HR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language="hr" fo:country="HR" fo:font-style="normal" fo:text-shadow="none" style:text-underline-style="none" style:text-underline-mode="continuous" style:text-overline-mode="continuous" style:text-line-through-mode="continuous" style:language-asian="hr" style:country-asian="HR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language="hr" fo:country="HR" fo:font-style="normal" fo:text-shadow="none" style:text-underline-style="none" fo:font-weight="normal" style:text-underline-mode="continuous" style:text-overline-mode="continuous" style:text-line-through-mode="continuous" style:language-asian="hr" style:country-asian="H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ize="12pt" fo:language="hr" fo:country="HR" fo:font-style="normal" fo:text-shadow="none" style:text-underline-style="none" style:text-underline-mode="continuous" style:text-overline-mode="continuous" style:text-line-through-mode="continuous" style:font-size-asian="12pt" style:language-asian="hr" style:country-asian="H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language="hr" fo:country="HR" style:language-asian="hr" style:country-asian="HR" style:language-complex="ar" style:country-complex="SA" style:font-name-asian="Arial" style:font-name-complex="Arial" style:font-size-asian="12pt" style:font-size-complex="12pt"/>
    </style:style>
    <style:style style:name="T2" style:family="text">
      <style:text-properties style:font-name="Arial" fo:language="hr" fo:country="HR" style:language-asian="hr" style:country-asian="HR" style:language-complex="ar" style:country-complex="SA" style:font-name-complex="Arial" fo:color="#000000" fo:font-size="9pt" fo:font-weight="bold" style:font-name-asian="Times New Roman" style:font-size-asian="9pt" style:font-size-complex="9pt" style:font-weight-asian="bold" style:font-weight-complex="bold"/>
    </style:style>
    <style:style style:name="T3" style:family="text">
      <style:text-properties style:font-name="Arial" fo:language="hr" fo:country="HR" style:language-asian="hr" style:country-asian="HR" style:language-complex="ar" style:country-complex="SA" style:font-name-complex="Arial" fo:color="#000000" fo:font-size="11pt" fo:font-weight="bold" style:font-name-asian="Times New Roman" style:font-size-asian="11pt" style:font-size-complex="11pt" style:font-weight-asian="bold" style:font-weight-complex="bold"/>
    </style:style>
    <style:style style:name="T4" style:family="text">
      <style:text-properties fo:language="hr" fo:country="HR" style:language-asian="hr" style:country-asian="HR" style:language-complex="ar" style:country-complex="SA" fo:color="#000000" style:font-name="Times New Roman" fo:font-size="14pt" fo:font-weight="bold" style:font-name-asian="Times New Roman" style:font-name-complex="Times New Roman" style:font-size-asian="14pt" style:font-size-complex="14pt" style:font-weight-asian="bold" style:font-weight-complex="bold"/>
    </style:style>
    <style:style style:name="T5" style:family="text">
      <style:text-properties fo:language="hr" fo:country="HR" style:language-asian="hr" style:country-asian="HR" style:language-complex="ar" style:country-complex="SA" fo:color="#000000" style:font-name="Times New Roman" fo:font-size="11pt" style:font-name-asian="Times New Roman" style:font-name-complex="Times New Roman" style:font-size-asian="11pt" style:font-size-complex="11pt"/>
    </style:style>
    <style:style style:name="T6" style:family="text">
      <style:text-properties fo:language="hr" fo:country="HR" style:language-asian="hr" style:country-asian="HR" style:language-complex="ar" style:country-complex="SA" fo:color="#000000" style:font-name="Tahoma" fo:font-size="10pt" style:font-name-asian="Times New Roman" style:font-name-complex="Tahoma" style:font-size-asian="10pt" style:font-size-complex="10pt"/>
    </style:style>
    <style:style style:name="T7" style:family="text">
      <style:text-properties fo:language="hr" fo:country="HR" style:language-asian="hr" style:country-asian="HR" style:language-complex="ar" style:country-complex="SA" style:font-name="Arial" fo:font-size="12pt" style:font-name-asian="Arial" style:font-name-complex="Arial" style:font-size-asian="12pt" style:font-size-complex="12pt"/>
    </style:style>
    <style:style style:name="T8" style:family="text">
      <style:text-properties fo:color="#000000" style:font-name="Tahoma" fo:font-size="8pt" fo:font-weight="bold" fo:language="hr" fo:country="HR" style:language-asian="hr" style:country-asian="HR" style:language-complex="ar" style:country-complex="SA" style:font-name-asian="Times New Roman" style:font-name-complex="Tahoma" style:font-size-asian="8pt" style:font-size-complex="8pt" style:font-weight-asian="bold" style:font-weight-complex="bold"/>
    </style:style>
    <style:style style:name="T9" style:family="text">
      <style:text-properties fo:language="hr" fo:country="HR" style:language-asian="hr" style:country-asian="HR" style:language-complex="ar" style:country-complex="SA" fo:color="#000000" style:font-name="Tahoma" fo:font-size="10pt" fo:font-weight="bold" style:font-name-asian="Times New Roman" style:font-name-complex="Tahoma" style:font-size-asian="10pt" style:font-size-complex="10pt" style:font-weight-asian="bold" style:font-weight-complex="bold"/>
    </style:style>
    <style:style style:name="T10" style:family="text">
      <style:text-properties fo:language="hr" fo:country="HR" style:language-asian="hr" style:country-asian="HR" style:language-complex="ar" style:country-complex="SA" fo:color="#000000" style:font-name="Tahoma" fo:font-size="8pt" fo:font-weight="bold" style:font-name-asian="Times New Roman" style:font-name-complex="Tahoma" style:font-size-asian="8pt" style:font-size-complex="8pt" style:font-weight-asian="bold" style:font-weight-complex="bold"/>
    </style:style>
    <style:style style:name="T11" style:family="text">
      <style:text-properties fo:language="hr" fo:country="HR" style:language-asian="hr" style:country-asian="HR" style:language-complex="ar" style:country-complex="SA" fo:color="#000000" style:font-name="Tahoma" fo:font-size="7pt" style:font-name-asian="Times New Roman" style:font-name-complex="Tahoma" style:font-size-asian="7pt" style:font-size-complex="7pt"/>
    </style:style>
    <style:style style:name="T12" style:family="text">
      <style:text-properties fo:language="hr" fo:country="HR" style:language-asian="hr" style:country-asian="HR" style:language-complex="ar" style:country-complex="SA" fo:color="#000000" style:font-name="Tahoma" fo:font-size="7pt" fo:font-weight="bold" style:font-name-asian="Times New Roman" style:font-name-complex="Tahoma" style:font-size-asian="7pt" style:font-size-complex="7pt" style:font-weight-asian="bold" style:font-weight-complex="bold"/>
    </style:style>
    <style:style style:name="T13" style:family="text">
      <style:text-properties fo:language="hr" fo:country="HR" style:language-asian="hr" style:country-asian="HR" style:language-complex="ar" style:country-complex="SA" fo:color="#000000" style:font-name="Tahoma" fo:font-size="8pt" style:font-name-asian="Times New Roman" style:font-name-complex="Tahoma" style:font-size-asian="8pt" style:font-size-complex="8pt"/>
    </style:style>
    <style:style style:name="T14" style:family="text">
      <style:text-properties fo:language="hr" fo:country="HR" style:language-asian="hr" style:country-asian="HR" style:language-complex="ar" style:country-complex="SA" fo:color="#400040" style:font-name="Times New Roman" fo:font-size="6pt" style:font-name-asian="Times New Roman" style:font-name-complex="Times New Roman" style:font-size-asian="6pt" style:font-size-complex="6pt"/>
    </style:style>
    <style:style style:name="T15" style:family="text">
      <style:text-properties fo:language="hr" fo:country="HR" style:language-asian="hr" style:country-asian="HR" style:language-complex="ar" style:country-complex="SA" fo:color="#000000" style:font-name="Tahoma" fo:font-size="8pt" style:font-name-asian="Tahoma" style:font-name-complex="Tahoma" style:font-size-asian="8pt" style:font-size-complex="8pt"/>
    </style:style>
    <style:style style:name="T16" style:family="text">
      <style:text-properties fo:language="hr" fo:country="HR" style:language-asian="hr" style:country-asian="HR" style:language-complex="ar" style:country-complex="SA" fo:color="#000000" style:font-name="Tahoma" fo:font-size="8pt" fo:font-weight="bold" style:font-name-asian="Tahoma" style:font-name-complex="Tahoma" style:font-size-asian="8pt" style:font-size-complex="8pt" style:font-weight-asian="bold" style:font-weight-complex="bold"/>
    </style:style>
    <style:style style:name="T17" style:family="text">
      <style:text-properties fo:language="hr" fo:country="HR" style:language-asian="hr" style:country-asian="HR" style:language-complex="ar" style:country-complex="SA" fo:color="#000000" style:font-name="Tahoma" fo:font-size="7pt" fo:font-weight="bold" style:font-name-asian="Tahoma" style:font-name-complex="Tahoma" style:font-size-asian="7pt" style:font-size-complex="7pt" style:font-weight-asian="bold" style:font-weight-complex="bold"/>
    </style:style>
    <style:style style:name="T18" style:family="text">
      <style:text-properties fo:font-size="12pt" fo:language="hr" fo:country="HR" style:language-asian="hr" style:country-asian="HR" style:language-complex="ar" style:country-complex="SA" style:font-size-asian="12pt" style:font-size-complex="12pt" fo:color="#000000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fo:font-size="12pt" fo:language="hr" fo:country="HR" style:language-asian="hr" style:country-asian="HR" style:language-complex="ar" style:country-complex="SA" style:font-size-asian="12pt" style:font-size-complex="12pt" style:font-name="Arial" style:font-name-asian="Arial" style:font-name-complex="Ari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pan text:style-name="T1"/><text:span text:style-name="T2">REPUBLIKA HRVATSKA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/><text:span text:style-name="T2">POŽEŠKO-SLAVONSKA ŽUPANIJA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/><text:span text:style-name="T3">OPĆINA JAKŠIĆ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8">RAZDJEL</text:span><text:span text:style-name="T7"/><text:span text:style-name="T9">OPĆINA JAKŠIĆ</text:span><text:span text:style-name="T7"/><text:span text:style-name="T9">31.169.680,00</text:span><text:span text:style-name="T7"/><text:span text:style-name="T9">31.263.000,00</text:span><text:span text:style-name="T7"/><text:span text:style-name="T9">31.4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001</text:span></text:p>
          </table:table-cell>
        </table:table-row>
        <table:table-row table:style-name="ro1">
          <table:table-cell office:value-type="string" calcext:value-type="string">
            <text:p><text:span text:style-name="T8">GLAVA</text:span><text:span text:style-name="T7"/><text:span text:style-name="T9">JEDNISTVENI UPRAVNI ODJEL</text:span><text:span text:style-name="T7"/><text:span text:style-name="T9">29.118.100,00</text:span><text:span text:style-name="T7"/><text:span text:style-name="T9">29.211.420,00</text:span><text:span text:style-name="T7"/><text:span text:style-name="T9">29.348.42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00101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JAVNA UPRAVA I ADMINISTRACIJA</text:span><text:span text:style-name="T7"/><text:span text:style-name="T9">1.995.600,00</text:span><text:span text:style-name="T7"/><text:span text:style-name="T9">1.996.000,00</text:span><text:span text:style-name="T7"/><text:span text:style-name="T9">2.006.0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1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1Akt.</text:span><text:span text:style-name="T7"/><text:span text:style-name="T10">REDOVAN RAD OPĆINSKIH SLUŽBI</text:span><text:span text:style-name="T7"/><text:span text:style-name="T10">847.600,00</text:span><text:span text:style-name="T7"/><text:span text:style-name="T10">847.600,00</text:span><text:span text:style-name="T7"/><text:span text:style-name="T10">847.6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847.600,00</text:span><text:span text:style-name="T7"/><text:span text:style-name="T12">847.600,00</text:span><text:span text:style-name="T7"/><text:span text:style-name="T12">847.6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47.600,00</text:span><text:span text:style-name="T7"/><text:span text:style-name="T10">847.600,00</text:span><text:span text:style-name="T7"/><text:span text:style-name="T10">847.6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730.600,00</text:span><text:span text:style-name="T7"/><text:span text:style-name="T10">730.600,00</text:span><text:span text:style-name="T7"/><text:span text:style-name="T10">730.6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54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2</text:span><text:span text:style-name="T7"/><text:span text:style-name="T13">Ostali rashodi za zaposlene</text:span><text:span text:style-name="T7"/><text:span text:style-name="T13">80.6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10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17.000,00</text:span><text:span text:style-name="T7"/><text:span text:style-name="T10">117.000,00</text:span><text:span text:style-name="T7"/><text:span text:style-name="T10">117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39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37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41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2Akt.</text:span><text:span text:style-name="T7"/><text:span text:style-name="T10">OBRAZOVANJE OPĆINSKIH KADROV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5.000,00</text:span><text:span text:style-name="T7"/><text:span text:style-name="T12">15.000,00</text:span><text:span text:style-name="T7"/><text:span text:style-name="T12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4Akt.</text:span><text:span text:style-name="T7"/><text:span text:style-name="T10">LITERATURA (PUBLIKACIJE, ČASOPISI, 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GLASILA, KNJIGE I OST.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.000,00</text:span><text:span text:style-name="T7"/><text:span text:style-name="T12">10.000,00</text:span><text:span text:style-name="T7"/><text:span text:style-name="T12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5Akt.</text:span><text:span text:style-name="T7"/><text:span text:style-name="T10">ODRŽAVANJE INVENTARA</text:span><text:span text:style-name="T7"/><text:span text:style-name="T10">110.000,00</text:span><text:span text:style-name="T7"/><text:span text:style-name="T10">110.000,00</text:span><text:span text:style-name="T7"/><text:span text:style-name="T10">1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.000,00</text:span><text:span text:style-name="T7"/><text:span text:style-name="T12">10.000,00</text:span><text:span text:style-name="T7"/><text:span text:style-name="T12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6Akt.</text:span><text:span text:style-name="T7"/><text:span text:style-name="T10">PROMIDŽBENI MAT. - REKLAME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7Akt.</text:span><text:span text:style-name="T7"/><text:span text:style-name="T10">OST. USL. PROM. INFORM. - NATJEČAJI I 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GLAS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8Akt.</text:span><text:span text:style-name="T7"/><text:span text:style-name="T10">NEPREDVIĐENI RASHODI DO VISINE 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RORAČUNSKE ZALIH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50.000,00</text:span><text:span text:style-name="T7"/><text:span text:style-name="T12">50.000,00</text:span><text:span text:style-name="T7"/><text:span text:style-name="T12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5</text:span><text:span text:style-name="T7"/><text:span text:style-name="T13">***ST Izvanredni rashodi</text:span><text:span text:style-name="T7"/><text:span text:style-name="T13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09Akt.</text:span><text:span text:style-name="T7"/><text:span text:style-name="T10">HONORARI I UGOVORI O DJELU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5.000,00</text:span><text:span text:style-name="T7"/><text:span text:style-name="T12">15.000,00</text:span><text:span text:style-name="T7"/><text:span text:style-name="T12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0Akt.</text:span><text:span text:style-name="T7"/><text:span text:style-name="T10">USLUGE ODVJETNIKA, TROŠKOVA SUDA, OVR.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1Akt.</text:span><text:span text:style-name="T7"/><text:span text:style-name="T10">OST. INTELEK. USL.-OSTALE RAZNE </text:span><text:span text:style-name="T7"/><text:span text:style-name="T10">180.000,00</text:span><text:span text:style-name="T7"/><text:span text:style-name="T10">180.000,00</text:span><text:span text:style-name="T7"/><text:span text:style-name="T10">1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NTEL.USLUGE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(J.BILJ.,KNJ.US.,M.FIN,PR.IMOV.,IZR.PLAN.KON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.USL.IDEJ.I PROGR.RJ.,OST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80.000,00</text:span><text:span text:style-name="T7"/><text:span text:style-name="T12">180.000,00</text:span><text:span text:style-name="T7"/><text:span text:style-name="T12">1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80.000,00</text:span><text:span text:style-name="T7"/><text:span text:style-name="T10">180.000,00</text:span><text:span text:style-name="T7"/><text:span text:style-name="T10">1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80.000,00</text:span><text:span text:style-name="T7"/><text:span text:style-name="T10">180.000,00</text:span><text:span text:style-name="T7"/><text:span text:style-name="T10">18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2Akt.</text:span><text:span text:style-name="T7"/><text:span text:style-name="T10">GRAFIČKE I TISKARSKEUSLUGE, USLUGE </text:span><text:span text:style-name="T7"/><text:span text:style-name="T10">23.000,00</text:span><text:span text:style-name="T7"/><text:span text:style-name="T10">23.000,00</text:span><text:span text:style-name="T7"/><text:span text:style-name="T10">2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OPIRANJA, UVEZIV. I SL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3.000,00</text:span><text:span text:style-name="T7"/><text:span text:style-name="T12">23.000,00</text:span><text:span text:style-name="T7"/><text:span text:style-name="T12">2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2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3.000,00</text:span><text:span text:style-name="T7"/><text:span text:style-name="T10">23.000,00</text:span><text:span text:style-name="T7"/><text:span text:style-name="T10">2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23.000,00</text:span><text:span text:style-name="T7"/><text:span text:style-name="T10">23.000,00</text:span><text:span text:style-name="T7"/><text:span text:style-name="T10">2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2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3Akt.</text:span><text:span text:style-name="T7"/><text:span text:style-name="T10">ODRŽAVANJE ZGRADE OPĆINE</text:span><text:span text:style-name="T7"/><text:span text:style-name="T10">85.000,00</text:span><text:span text:style-name="T7"/><text:span text:style-name="T10">85.000,00</text:span><text:span text:style-name="T7"/><text:span text:style-name="T10">8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77.000,00</text:span><text:span text:style-name="T7"/><text:span text:style-name="T12">77.000,00</text:span><text:span text:style-name="T7"/><text:span text:style-name="T12">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77.000,00</text:span><text:span text:style-name="T7"/><text:span text:style-name="T10">77.000,00</text:span><text:span text:style-name="T7"/><text:span text:style-name="T10">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77.000,00</text:span><text:span text:style-name="T7"/><text:span text:style-name="T10">77.000,00</text:span><text:span text:style-name="T7"/><text:span text:style-name="T10">77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4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8.000,00</text:span><text:span text:style-name="T7"/><text:span text:style-name="T12">8.000,00</text:span><text:span text:style-name="T7"/><text:span text:style-name="T12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5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4Akt.</text:span><text:span text:style-name="T7"/><text:span text:style-name="T10">ODRŽAVANJE VOZNOG PARKA</text:span><text:span text:style-name="T7"/><text:span text:style-name="T10">75.000,00</text:span><text:span text:style-name="T7"/><text:span text:style-name="T10">75.000,00</text:span><text:span text:style-name="T7"/><text:span text:style-name="T10">7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75.000,00</text:span><text:span text:style-name="T7"/><text:span text:style-name="T12">75.000,00</text:span><text:span text:style-name="T7"/><text:span text:style-name="T12">7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75.000,00</text:span><text:span text:style-name="T7"/><text:span text:style-name="T10">75.000,00</text:span><text:span text:style-name="T7"/><text:span text:style-name="T10">7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75.000,00</text:span><text:span text:style-name="T7"/><text:span text:style-name="T10">75.000,00</text:span><text:span text:style-name="T7"/><text:span text:style-name="T10">7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9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5Akt.</text:span><text:span text:style-name="T7"/><text:span text:style-name="T10">NAKNADE OPĆINSKOM VIJEĆU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0.000,00</text:span><text:span text:style-name="T7"/><text:span text:style-name="T12">40.000,00</text:span><text:span text:style-name="T7"/><text:span text:style-name="T12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6Akt.</text:span><text:span text:style-name="T7"/><text:span text:style-name="T10">NAKNADA ZAMJ. OPĆ. NAČELNIKA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2.000,00</text:span><text:span text:style-name="T7"/><text:span text:style-name="T12">42.000,00</text:span><text:span text:style-name="T7"/><text:span text:style-name="T12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7Akt.</text:span><text:span text:style-name="T7"/><text:span text:style-name="T10">NAKNADE ČLANOVIMA POVJERENSTV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8Akt.</text:span><text:span text:style-name="T7"/><text:span text:style-name="T10">POLITIČKE STRANKE, IZBORI</text:span><text:span text:style-name="T7"/><text:span text:style-name="T10">20.000,00</text:span><text:span text:style-name="T7"/><text:span text:style-name="T10">20.000,00</text:span><text:span text:style-name="T7"/><text:span text:style-name="T10">29.9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0.000,00</text:span><text:span text:style-name="T7"/><text:span text:style-name="T12">20.000,00</text:span><text:span text:style-name="T7"/><text:span text:style-name="T12">29.9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0.000,00</text:span><text:span text:style-name="T7"/><text:span text:style-name="T10">20.000,00</text:span><text:span text:style-name="T7"/><text:span text:style-name="T10">29.9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3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20.000,00</text:span><text:span text:style-name="T7"/><text:span text:style-name="T10">20.000,00</text:span><text:span text:style-name="T7"/><text:span text:style-name="T10">29.9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19Akt.</text:span><text:span text:style-name="T7"/><text:span text:style-name="T10">OSTALE NESPOMENUTE USLUGE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5.000,00</text:span><text:span text:style-name="T7"/><text:span text:style-name="T12">25.000,00</text:span><text:span text:style-name="T7"/><text:span text:style-name="T12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0Akt.</text:span><text:span text:style-name="T7"/><text:span text:style-name="T10">PREMIJE OSIGURANJA OSTALE IMOVINE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.000,00</text:span><text:span text:style-name="T7"/><text:span text:style-name="T12">10.000,00</text:span><text:span text:style-name="T7"/><text:span text:style-name="T12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1Akt.</text:span><text:span text:style-name="T7"/><text:span text:style-name="T10">PREMIJE OSIGURANJA ZAPOSLENIH</text:span><text:span text:style-name="T7"/><text:span text:style-name="T10">14.000,00</text:span><text:span text:style-name="T7"/><text:span text:style-name="T10">14.000,00</text:span><text:span text:style-name="T7"/><text:span text:style-name="T10">14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4.000,00</text:span><text:span text:style-name="T7"/><text:span text:style-name="T12">14.000,00</text:span><text:span text:style-name="T7"/><text:span text:style-name="T12">1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4.000,00</text:span><text:span text:style-name="T7"/><text:span text:style-name="T10">14.000,00</text:span><text:span text:style-name="T7"/><text:span text:style-name="T10">1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4.000,00</text:span><text:span text:style-name="T7"/><text:span text:style-name="T10">14.000,00</text:span><text:span text:style-name="T7"/><text:span text:style-name="T10">14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1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2Akt.</text:span><text:span text:style-name="T7"/><text:span text:style-name="T10">REPREZENTACIJA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2.000,00</text:span><text:span text:style-name="T7"/><text:span text:style-name="T12">42.000,00</text:span><text:span text:style-name="T7"/><text:span text:style-name="T12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2.000,00</text:span><text:span text:style-name="T7"/><text:span text:style-name="T10">42.000,00</text:span><text:span text:style-name="T7"/><text:span text:style-name="T10">4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3Akt.</text:span><text:span text:style-name="T7"/><text:span text:style-name="T10">ČLANARINE (UDRUGA OPĆINA, ČLANSTVO 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LAG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5.000,00</text:span><text:span text:style-name="T7"/><text:span text:style-name="T12">15.000,00</text:span><text:span text:style-name="T7"/><text:span text:style-name="T12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4Akt.</text:span><text:span text:style-name="T7"/><text:span text:style-name="T10">OSTALI NESPOMENUTI RASHODI 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0.000,00</text:span><text:span text:style-name="T7"/><text:span text:style-name="T12">40.000,00</text:span><text:span text:style-name="T7"/><text:span text:style-name="T12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5Akt.</text:span><text:span text:style-name="T7"/><text:span text:style-name="T10">USLUGE PLATNOG PROMETA</text:span><text:span text:style-name="T7"/><text:span text:style-name="T10">13.000,00</text:span><text:span text:style-name="T7"/><text:span text:style-name="T10">13.400,00</text:span><text:span text:style-name="T7"/><text:span text:style-name="T10">13.55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3.000,00</text:span><text:span text:style-name="T7"/><text:span text:style-name="T12">13.400,00</text:span><text:span text:style-name="T7"/><text:span text:style-name="T12">13.5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3.000,00</text:span><text:span text:style-name="T7"/><text:span text:style-name="T10">13.400,00</text:span><text:span text:style-name="T7"/><text:span text:style-name="T10">13.5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4</text:span><text:span text:style-name="T7"/><text:span text:style-name="T10">Financijski rashodi</text:span><text:span text:style-name="T7"/><text:span text:style-name="T10">13.000,00</text:span><text:span text:style-name="T7"/><text:span text:style-name="T10">13.400,00</text:span><text:span text:style-name="T7"/><text:span text:style-name="T10">13.55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43</text:span><text:span text:style-name="T7"/><text:span text:style-name="T13">Ostali financijski rashodi</text:span><text:span text:style-name="T7"/><text:span text:style-name="T13">1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4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6Akt.</text:span><text:span text:style-name="T7"/><text:span text:style-name="T10">OST. NESP. FIN. RASH. - NAKN. ZA KORIŠTENJE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 CESTOVNOG ZEMLJIŠT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0.000,00</text:span><text:span text:style-name="T7"/><text:span text:style-name="T12">10.000,00</text:span><text:span text:style-name="T7"/><text:span text:style-name="T12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4</text:span><text:span text:style-name="T7"/><text:span text:style-name="T10">Financijski rashodi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43</text:span><text:span text:style-name="T7"/><text:span text:style-name="T13">Ostali financijski rashodi</text:span><text:span text:style-name="T7"/><text:span text:style-name="T13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8Akt.</text:span><text:span text:style-name="T7"/><text:span text:style-name="T10">KUPOVINA I ODRŽAVANJE RAČUNALNIH </text:span><text:span text:style-name="T7"/><text:span text:style-name="T10">70.000,00</text:span><text:span text:style-name="T7"/><text:span text:style-name="T10">70.000,00</text:span><text:span text:style-name="T7"/><text:span text:style-name="T10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ROGRAM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70.000,00</text:span><text:span text:style-name="T7"/><text:span text:style-name="T12">70.000,00</text:span><text:span text:style-name="T7"/><text:span text:style-name="T12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5.000,00</text:span><text:span text:style-name="T7"/><text:span text:style-name="T10">45.000,00</text:span><text:span text:style-name="T7"/><text:span text:style-name="T10">4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5.000,00</text:span><text:span text:style-name="T7"/><text:span text:style-name="T10">45.000,00</text:span><text:span text:style-name="T7"/><text:span text:style-name="T10">4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4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6</text:span><text:span text:style-name="T7"/><text:span text:style-name="T13">Nematerijalna proizvedena imovina</text:span><text:span text:style-name="T7"/><text:span text:style-name="T13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29Akt.</text:span><text:span text:style-name="T7"/><text:span text:style-name="T10">TEČAJEVI I STRUČNI ISPITI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6.000,00</text:span><text:span text:style-name="T7"/><text:span text:style-name="T12">6.000,00</text:span><text:span text:style-name="T7"/><text:span text:style-name="T12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130Akt.</text:span><text:span text:style-name="T7"/><text:span text:style-name="T10">REDOVAN RAD O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0.000,00</text:span><text:span text:style-name="T7"/><text:span text:style-name="T12">20.000,00</text:span><text:span text:style-name="T7"/><text:span text:style-name="T12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101Akt.</text:span><text:span text:style-name="T7"/><text:span text:style-name="T10">KOMPJUTOR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0.000,00</text:span><text:span text:style-name="T7"/><text:span text:style-name="T12">20.000,00</text:span><text:span text:style-name="T7"/><text:span text:style-name="T12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102Akt.</text:span><text:span text:style-name="T7"/><text:span text:style-name="T10">UREDSKI NAMJEŠTAJ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8.000,00</text:span><text:span text:style-name="T7"/><text:span text:style-name="T12">8.000,00</text:span><text:span text:style-name="T7"/><text:span text:style-name="T12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8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PROSTORNO I URBANISTIČKO </text:span><text:span text:style-name="T7"/><text:span text:style-name="T9">175.000,00</text:span><text:span text:style-name="T7"/><text:span text:style-name="T9">175.000,00</text:span><text:span text:style-name="T7"/><text:span text:style-name="T9">17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2</text:span><text:span text:style-name="T7"/><text:span text:style-name="T9">PLANIR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5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201Akt.</text:span><text:span text:style-name="T7"/><text:span text:style-name="T10">GEODETSKO-KATASTARSKE USLUGE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80.000,00</text:span><text:span text:style-name="T7"/><text:span text:style-name="T12">80.000,00</text:span><text:span text:style-name="T7"/><text:span text:style-name="T12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201Akt.</text:span><text:span text:style-name="T7"/><text:span text:style-name="T10">DIGITALNI KATASTAR GROBL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202Akt.</text:span><text:span text:style-name="T7"/><text:span text:style-name="T10">IZVJEŠĆE O STANJU U PROSTORU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203Akt.</text:span><text:span text:style-name="T7"/><text:span text:style-name="T10">LEGALIZACIJA ZGRADA U NASELJIMA OPĆINE</text:span><text:span text:style-name="T7"/><text:span text:style-name="T10">35.000,00</text:span><text:span text:style-name="T7"/><text:span text:style-name="T10">35.000,00</text:span><text:span text:style-name="T7"/><text:span text:style-name="T10">3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 (DOMOVA,MRTVAČNICA,SPOR.OBJ.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35.000,00</text:span><text:span text:style-name="T7"/><text:span text:style-name="T12">35.000,00</text:span><text:span text:style-name="T7"/><text:span text:style-name="T12">3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5.000,00</text:span><text:span text:style-name="T7"/><text:span text:style-name="T10">35.000,00</text:span><text:span text:style-name="T7"/><text:span text:style-name="T10">3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5.000,00</text:span><text:span text:style-name="T7"/><text:span text:style-name="T10">35.000,00</text:span><text:span text:style-name="T7"/><text:span text:style-name="T10">3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5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ODRŽAVANJE KOMUNALNE </text:span><text:span text:style-name="T7"/><text:span text:style-name="T9">10.370.000,00</text:span><text:span text:style-name="T7"/><text:span text:style-name="T9">10.453.520,00</text:span><text:span text:style-name="T7"/><text:span text:style-name="T9">10.482.87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3</text:span><text:span text:style-name="T7"/><text:span text:style-name="T9">INFRASTRUKTUR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1Akt.</text:span><text:span text:style-name="T7"/><text:span text:style-name="T10">NASIPAVANJE POLJ. PUTEVA I </text:span><text:span text:style-name="T7"/><text:span text:style-name="T10">350.000,00</text:span><text:span text:style-name="T7"/><text:span text:style-name="T10">350.000,00</text:span><text:span text:style-name="T7"/><text:span text:style-name="T10">3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ERAZVRSTANIH CESTA, ZIMSKA SLUŽB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350.000,00</text:span><text:span text:style-name="T7"/><text:span text:style-name="T12">350.000,00</text:span><text:span text:style-name="T7"/><text:span text:style-name="T12">3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50.000,00</text:span><text:span text:style-name="T7"/><text:span text:style-name="T10">350.000,00</text:span><text:span text:style-name="T7"/><text:span text:style-name="T10">3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50.000,00</text:span><text:span text:style-name="T7"/><text:span text:style-name="T10">350.000,00</text:span><text:span text:style-name="T7"/><text:span text:style-name="T10">3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2Akt.</text:span><text:span text:style-name="T7"/><text:span text:style-name="T10">JAVNI RADOVI</text:span><text:span text:style-name="T7"/><text:span text:style-name="T10">252.000,00</text:span><text:span text:style-name="T7"/><text:span text:style-name="T10">252.000,00</text:span><text:span text:style-name="T7"/><text:span text:style-name="T10">25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52.000,00</text:span><text:span text:style-name="T7"/><text:span text:style-name="T12">252.000,00</text:span><text:span text:style-name="T7"/><text:span text:style-name="T12">25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52.000,00</text:span><text:span text:style-name="T7"/><text:span text:style-name="T10">252.000,00</text:span><text:span text:style-name="T7"/><text:span text:style-name="T10">25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234.000,00</text:span><text:span text:style-name="T7"/><text:span text:style-name="T10">234.000,00</text:span><text:span text:style-name="T7"/><text:span text:style-name="T10">234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20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31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8.000,00</text:span><text:span text:style-name="T7"/><text:span text:style-name="T10">18.000,00</text:span><text:span text:style-name="T7"/><text:span text:style-name="T10">1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1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3Akt.</text:span><text:span text:style-name="T7"/><text:span text:style-name="T10">DERATIZACIJA</text:span><text:span text:style-name="T7"/><text:span text:style-name="T10">150.000,00</text:span><text:span text:style-name="T7"/><text:span text:style-name="T10">153.520,00</text:span><text:span text:style-name="T7"/><text:span text:style-name="T10">169.87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6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50.000,00</text:span><text:span text:style-name="T7"/><text:span text:style-name="T12">153.520,00</text:span><text:span text:style-name="T7"/><text:span text:style-name="T12">169.87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0.000,00</text:span><text:span text:style-name="T7"/><text:span text:style-name="T10">153.520,00</text:span><text:span text:style-name="T7"/><text:span text:style-name="T10">169.87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50.000,00</text:span><text:span text:style-name="T7"/><text:span text:style-name="T10">153.520,00</text:span><text:span text:style-name="T7"/><text:span text:style-name="T10">169.87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4Akt.</text:span><text:span text:style-name="T7"/><text:span text:style-name="T10">VODOPRIVREDNA NAKNADA</text:span><text:span text:style-name="T7"/><text:span text:style-name="T10">33.000,00</text:span><text:span text:style-name="T7"/><text:span text:style-name="T10">33.000,00</text:span><text:span text:style-name="T7"/><text:span text:style-name="T10">3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33.000,00</text:span><text:span text:style-name="T7"/><text:span text:style-name="T12">33.000,00</text:span><text:span text:style-name="T7"/><text:span text:style-name="T12">3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3.000,00</text:span><text:span text:style-name="T7"/><text:span text:style-name="T10">33.000,00</text:span><text:span text:style-name="T7"/><text:span text:style-name="T10">3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3.000,00</text:span><text:span text:style-name="T7"/><text:span text:style-name="T10">33.000,00</text:span><text:span text:style-name="T7"/><text:span text:style-name="T10">3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5Akt.</text:span><text:span text:style-name="T7"/><text:span text:style-name="T10">CVIJEĆE, VIJENCI</text:span><text:span text:style-name="T7"/><text:span text:style-name="T10">12.000,00</text:span><text:span text:style-name="T7"/><text:span text:style-name="T10">12.000,00</text:span><text:span text:style-name="T7"/><text:span text:style-name="T10">1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2.000,00</text:span><text:span text:style-name="T7"/><text:span text:style-name="T12">12.000,00</text:span><text:span text:style-name="T7"/><text:span text:style-name="T12">1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2.000,00</text:span><text:span text:style-name="T7"/><text:span text:style-name="T10">12.000,00</text:span><text:span text:style-name="T7"/><text:span text:style-name="T10">1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2.000,00</text:span><text:span text:style-name="T7"/><text:span text:style-name="T10">12.000,00</text:span><text:span text:style-name="T7"/><text:span text:style-name="T10">12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6Akt.</text:span><text:span text:style-name="T7"/><text:span text:style-name="T10">ČIŠĆENJE OTPADA</text:span><text:span text:style-name="T7"/><text:span text:style-name="T10">85.000,00</text:span><text:span text:style-name="T7"/><text:span text:style-name="T10">85.000,00</text:span><text:span text:style-name="T7"/><text:span text:style-name="T10">8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85.000,00</text:span><text:span text:style-name="T7"/><text:span text:style-name="T12">85.000,00</text:span><text:span text:style-name="T7"/><text:span text:style-name="T12">8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5.000,00</text:span><text:span text:style-name="T7"/><text:span text:style-name="T10">85.000,00</text:span><text:span text:style-name="T7"/><text:span text:style-name="T10">8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85.000,00</text:span><text:span text:style-name="T7"/><text:span text:style-name="T10">85.000,00</text:span><text:span text:style-name="T7"/><text:span text:style-name="T10">8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8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7Akt.</text:span><text:span text:style-name="T7"/><text:span text:style-name="T10">SUFINANCIRANJE IZGRADNJE RECIKLAŽNOG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DVORIŠT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8Akt.</text:span><text:span text:style-name="T7"/><text:span text:style-name="T10">SANACIJA ODLAGALIŠTA OTPADA (DIVLJIH 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DEPONIJA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09Akt.</text:span><text:span text:style-name="T7"/><text:span text:style-name="T10">JAVNA RASVJETA, EL.ENERGIJA - JAKŠIĆ</text:span><text:span text:style-name="T7"/><text:span text:style-name="T10">115.000,00</text:span><text:span text:style-name="T7"/><text:span text:style-name="T10">115.000,00</text:span><text:span text:style-name="T7"/><text:span text:style-name="T10">1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15.000,00</text:span><text:span text:style-name="T7"/><text:span text:style-name="T12">115.000,00</text:span><text:span text:style-name="T7"/><text:span text:style-name="T12">1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15.000,00</text:span><text:span text:style-name="T7"/><text:span text:style-name="T10">115.000,00</text:span><text:span text:style-name="T7"/><text:span text:style-name="T10">1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15.000,00</text:span><text:span text:style-name="T7"/><text:span text:style-name="T10">115.000,00</text:span><text:span text:style-name="T7"/><text:span text:style-name="T10">1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1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19Akt.</text:span><text:span text:style-name="T7"/><text:span text:style-name="T10">OPSKRBA ELEKTRIČNOM ENERGIJOM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20.000,00</text:span><text:span text:style-name="T7"/><text:span text:style-name="T12">120.000,00</text:span><text:span text:style-name="T7"/><text:span text:style-name="T12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7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20Akt.</text:span><text:span text:style-name="T7"/><text:span text:style-name="T10">POPRAVAK I ODRŽAVANJE JAVNE RASVIJETE</text:span><text:span text:style-name="T7"/><text:span text:style-name="T10">60.000,00</text:span><text:span text:style-name="T7"/><text:span text:style-name="T10">60.000,00</text:span><text:span text:style-name="T7"/><text:span text:style-name="T10">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60.000,00</text:span><text:span text:style-name="T7"/><text:span text:style-name="T12">60.000,00</text:span><text:span text:style-name="T7"/><text:span text:style-name="T12">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60.000,00</text:span><text:span text:style-name="T7"/><text:span text:style-name="T10">60.000,00</text:span><text:span text:style-name="T7"/><text:span text:style-name="T10">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60.000,00</text:span><text:span text:style-name="T7"/><text:span text:style-name="T10">60.000,00</text:span><text:span text:style-name="T7"/><text:span text:style-name="T10">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21Akt.</text:span><text:span text:style-name="T7"/><text:span text:style-name="T10">ODRŽAVANJE I REKONSTR.OBJEKATA U </text:span><text:span text:style-name="T7"/><text:span text:style-name="T10">1.380.000,00</text:span><text:span text:style-name="T7"/><text:span text:style-name="T10">1.380.000,00</text:span><text:span text:style-name="T7"/><text:span text:style-name="T10">1.3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ASELJIMA OPĆ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16.000,00</text:span><text:span text:style-name="T7"/><text:span text:style-name="T12">416.000,00</text:span><text:span text:style-name="T7"/><text:span text:style-name="T12">41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366.000,00</text:span><text:span text:style-name="T7"/><text:span text:style-name="T10">366.000,00</text:span><text:span text:style-name="T7"/><text:span text:style-name="T10">36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366.000,00</text:span><text:span text:style-name="T7"/><text:span text:style-name="T10">366.000,00</text:span><text:span text:style-name="T7"/><text:span text:style-name="T10">36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36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10.000,00</text:span><text:span text:style-name="T7"/><text:span text:style-name="T12">110.000,00</text:span><text:span text:style-name="T7"/><text:span text:style-name="T12">1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10.000,00</text:span><text:span text:style-name="T7"/><text:span text:style-name="T10">110.000,00</text:span><text:span text:style-name="T7"/><text:span text:style-name="T10">1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10.000,00</text:span><text:span text:style-name="T7"/><text:span text:style-name="T10">110.000,00</text:span><text:span text:style-name="T7"/><text:span text:style-name="T10">1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854.000,00</text:span><text:span text:style-name="T7"/><text:span text:style-name="T12">854.000,00</text:span><text:span text:style-name="T7"/><text:span text:style-name="T12">85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854.000,00</text:span><text:span text:style-name="T7"/><text:span text:style-name="T10">854.000,00</text:span><text:span text:style-name="T7"/><text:span text:style-name="T10">85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854.000,00</text:span><text:span text:style-name="T7"/><text:span text:style-name="T10">854.000,00</text:span><text:span text:style-name="T7"/><text:span text:style-name="T10">85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854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23Akt.</text:span><text:span text:style-name="T7"/><text:span text:style-name="T10">ZBRINJAVANJE PASA LUTALIC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324Akt.</text:span><text:span text:style-name="T7"/><text:span text:style-name="T10">ELEKTRIČNA ENERGIJA-DOMOVI,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MRTVAČNIC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301Akt.</text:span><text:span text:style-name="T7"/><text:span text:style-name="T10">ZGRADA "STARA ŠKOLA" - REKONSTRUKCIJA I</text:span><text:span text:style-name="T7"/><text:span text:style-name="T10">5.677.000,00</text:span><text:span text:style-name="T7"/><text:span text:style-name="T10">5.677.000,00</text:span><text:span text:style-name="T7"/><text:span text:style-name="T10">5.6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 UREĐENJ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5.677.000,00</text:span><text:span text:style-name="T7"/><text:span text:style-name="T12">5.677.000,00</text:span><text:span text:style-name="T7"/><text:span text:style-name="T12">5.6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5.677.000,00</text:span><text:span text:style-name="T7"/><text:span text:style-name="T10">5.677.000,00</text:span><text:span text:style-name="T7"/><text:span text:style-name="T10">5.6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5.677.000,00</text:span><text:span text:style-name="T7"/><text:span text:style-name="T10">5.677.000,00</text:span><text:span text:style-name="T7"/><text:span text:style-name="T10">5.6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8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5.67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302Akt.</text:span><text:span text:style-name="T7"/><text:span text:style-name="T10">UREĐENJE I REKONSTR.ZGRADE OPĆINE</text:span><text:span text:style-name="T7"/><text:span text:style-name="T10">1.400.000,00</text:span><text:span text:style-name="T7"/><text:span text:style-name="T10">1.480.000,00</text:span><text:span text:style-name="T7"/><text:span text:style-name="T10">1.49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20.000,00</text:span><text:span text:style-name="T7"/><text:span text:style-name="T12">500.000,00</text:span><text:span text:style-name="T7"/><text:span text:style-name="T12">51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420.000,00</text:span><text:span text:style-name="T7"/><text:span text:style-name="T10">500.000,00</text:span><text:span text:style-name="T7"/><text:span text:style-name="T10">51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420.000,00</text:span><text:span text:style-name="T7"/><text:span text:style-name="T10">500.000,00</text:span><text:span text:style-name="T7"/><text:span text:style-name="T10">51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4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980.000,00</text:span><text:span text:style-name="T7"/><text:span text:style-name="T12">980.000,00</text:span><text:span text:style-name="T7"/><text:span text:style-name="T12">9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980.000,00</text:span><text:span text:style-name="T7"/><text:span text:style-name="T10">980.000,00</text:span><text:span text:style-name="T7"/><text:span text:style-name="T10">9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980.000,00</text:span><text:span text:style-name="T7"/><text:span text:style-name="T10">980.000,00</text:span><text:span text:style-name="T7"/><text:span text:style-name="T10">9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9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303Akt.</text:span><text:span text:style-name="T7"/><text:span text:style-name="T10">OGLASNI STUPOVI, TABLE NAZIVI ULICA</text:span><text:span text:style-name="T7"/><text:span text:style-name="T10">98.000,00</text:span><text:span text:style-name="T7"/><text:span text:style-name="T10">98.000,00</text:span><text:span text:style-name="T7"/><text:span text:style-name="T10">9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98.000,00</text:span><text:span text:style-name="T7"/><text:span text:style-name="T12">98.000,00</text:span><text:span text:style-name="T7"/><text:span text:style-name="T12">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98.000,00</text:span><text:span text:style-name="T7"/><text:span text:style-name="T10">98.000,00</text:span><text:span text:style-name="T7"/><text:span text:style-name="T10">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98.000,00</text:span><text:span text:style-name="T7"/><text:span text:style-name="T10">98.000,00</text:span><text:span text:style-name="T7"/><text:span text:style-name="T10">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7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2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304Akt.</text:span><text:span text:style-name="T7"/><text:span text:style-name="T10">SPREMNICI ZA ODVOJENO PRIKUPLJANJE </text:span><text:span text:style-name="T7"/><text:span text:style-name="T10">508.000,00</text:span><text:span text:style-name="T7"/><text:span text:style-name="T10">508.000,00</text:span><text:span text:style-name="T7"/><text:span text:style-name="T10">50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OM.OTPAD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76.000,00</text:span><text:span text:style-name="T7"/><text:span text:style-name="T12">76.000,00</text:span><text:span text:style-name="T7"/><text:span text:style-name="T12">7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76.000,00</text:span><text:span text:style-name="T7"/><text:span text:style-name="T10">76.000,00</text:span><text:span text:style-name="T7"/><text:span text:style-name="T10">7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76.000,00</text:span><text:span text:style-name="T7"/><text:span text:style-name="T10">76.000,00</text:span><text:span text:style-name="T7"/><text:span text:style-name="T10">7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7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432.000,00</text:span><text:span text:style-name="T7"/><text:span text:style-name="T12">432.000,00</text:span><text:span text:style-name="T7"/><text:span text:style-name="T12">43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432.000,00</text:span><text:span text:style-name="T7"/><text:span text:style-name="T10">432.000,00</text:span><text:span text:style-name="T7"/><text:span text:style-name="T10">43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432.000,00</text:span><text:span text:style-name="T7"/><text:span text:style-name="T10">432.000,00</text:span><text:span text:style-name="T7"/><text:span text:style-name="T10">432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432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IZGRADNJA KOMUNALNE </text:span><text:span text:style-name="T7"/><text:span text:style-name="T9">13.150.500,00</text:span><text:span text:style-name="T7"/><text:span text:style-name="T9">13.159.500,00</text:span><text:span text:style-name="T7"/><text:span text:style-name="T9">13.25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4</text:span><text:span text:style-name="T7"/><text:span text:style-name="T9">INFRASTRUKTUR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01Akt.</text:span><text:span text:style-name="T7"/><text:span text:style-name="T10">JAVNA RASVIJETA I REKONSTR. 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ISKONAPONSKE MREŽ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50.000,00</text:span><text:span text:style-name="T7"/><text:span text:style-name="T12">450.000,00</text:span><text:span text:style-name="T7"/><text:span text:style-name="T12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03Akt.</text:span><text:span text:style-name="T7"/><text:span text:style-name="T10">IZGRADNJA NOGOSTUPA - EMINOVC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451 Cestovni promet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9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09Akt.</text:span><text:span text:style-name="T7"/><text:span text:style-name="T10">IZGRADNJA KANALIZACIJSKE MREŽ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VETINJ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0Akt.</text:span><text:span text:style-name="T7"/><text:span text:style-name="T10">PROJEKT  AGLOMERACIJE PLETERNICA</text:span><text:span text:style-name="T7"/><text:span text:style-name="T10">398.000,00</text:span><text:span text:style-name="T7"/><text:span text:style-name="T10">398.000,00</text:span><text:span text:style-name="T7"/><text:span text:style-name="T10">39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398.000,00</text:span><text:span text:style-name="T7"/><text:span text:style-name="T12">398.000,00</text:span><text:span text:style-name="T7"/><text:span text:style-name="T12">3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98.000,00</text:span><text:span text:style-name="T7"/><text:span text:style-name="T10">398.000,00</text:span><text:span text:style-name="T7"/><text:span text:style-name="T10">3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398.000,00</text:span><text:span text:style-name="T7"/><text:span text:style-name="T10">398.000,00</text:span><text:span text:style-name="T7"/><text:span text:style-name="T10">39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3">39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1Akt.</text:span><text:span text:style-name="T7"/><text:span text:style-name="T10">IZGRADNJA KANALIZACIJSKE MREŽE TEKIĆ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2Akt.</text:span><text:span text:style-name="T7"/><text:span text:style-name="T10">IZGRADNJA KANALIZACIJSKE MREŽE I </text:span><text:span text:style-name="T7"/><text:span text:style-name="T10">200.000,00</text:span><text:span text:style-name="T7"/><text:span text:style-name="T10">200.000,00</text:span><text:span text:style-name="T7"/><text:span text:style-name="T10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VOD.CEROVAC - GRANJ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200.000,00</text:span><text:span text:style-name="T7"/><text:span text:style-name="T12">200.000,00</text:span><text:span text:style-name="T7"/><text:span text:style-name="T12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00.000,00</text:span><text:span text:style-name="T7"/><text:span text:style-name="T10">200.000,00</text:span><text:span text:style-name="T7"/><text:span text:style-name="T10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200.000,00</text:span><text:span text:style-name="T7"/><text:span text:style-name="T10">200.000,00</text:span><text:span text:style-name="T7"/><text:span text:style-name="T10">2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3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3Akt.</text:span><text:span text:style-name="T7"/><text:span text:style-name="T10">IZGRADNJA I REKONSTRUKCIJA VODOVODA I </text:span><text:span text:style-name="T7"/><text:span text:style-name="T10">150.000,00</text:span><text:span text:style-name="T7"/><text:span text:style-name="T10">150.000,00</text:span><text:span text:style-name="T7"/><text:span text:style-name="T10">1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ANALIZACIJE NASELJA JAKŠIĆ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150.000,00</text:span><text:span text:style-name="T7"/><text:span text:style-name="T12">150.000,00</text:span><text:span text:style-name="T7"/><text:span text:style-name="T12">1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0.000,00</text:span><text:span text:style-name="T7"/><text:span text:style-name="T10">150.000,00</text:span><text:span text:style-name="T7"/><text:span text:style-name="T10">1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50.000,00</text:span><text:span text:style-name="T7"/><text:span text:style-name="T10">150.000,00</text:span><text:span text:style-name="T7"/><text:span text:style-name="T10">1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6</text:span><text:span text:style-name="T7"/><text:span text:style-name="T13">Kapitalne pomoći </text:span><text:span text:style-name="T7"/><text:span text:style-name="T13">1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4Akt.</text:span><text:span text:style-name="T7"/><text:span text:style-name="T10">IZGRADNJA VODOVODNE MREŽE TEK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30 Opskrba vodom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5Akt.</text:span><text:span text:style-name="T7"/><text:span text:style-name="T10">IZGRADNJA VODOVODNE MREŽE CEROVAC -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GRADNJ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30 Opskrba vodom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6Akt.</text:span><text:span text:style-name="T7"/><text:span text:style-name="T10">POSLOVNA (GOSPODARSKA) ZONA - </text:span><text:span text:style-name="T7"/><text:span text:style-name="T10">6.000.000,00</text:span><text:span text:style-name="T7"/><text:span text:style-name="T10">6.009.000,00</text:span><text:span text:style-name="T7"/><text:span text:style-name="T10">6.10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OMUNALNA I CES. INFRASTRUKTUR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5.000.000,00</text:span><text:span text:style-name="T7"/><text:span text:style-name="T12">5.009.000,00</text:span><text:span text:style-name="T7"/><text:span text:style-name="T12">5.10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5.000.000,00</text:span><text:span text:style-name="T7"/><text:span text:style-name="T10">5.009.000,00</text:span><text:span text:style-name="T7"/><text:span text:style-name="T10">5.10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5.000.000,00</text:span><text:span text:style-name="T7"/><text:span text:style-name="T10">5.009.000,00</text:span><text:span text:style-name="T7"/><text:span text:style-name="T10">5.10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5.0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1.000.000,00</text:span><text:span text:style-name="T7"/><text:span text:style-name="T12">1.000.000,00</text:span><text:span text:style-name="T7"/><text:span text:style-name="T12">1.0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.000.000,00</text:span><text:span text:style-name="T7"/><text:span text:style-name="T10">1.000.000,00</text:span><text:span text:style-name="T7"/><text:span text:style-name="T10">1.0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1.000.000,00</text:span><text:span text:style-name="T7"/><text:span text:style-name="T10">1.000.000,00</text:span><text:span text:style-name="T7"/><text:span text:style-name="T10">1.0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1.0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7Akt.</text:span><text:span text:style-name="T7"/><text:span text:style-name="T10">OSTALE NERAZVRSTANE CESTE I ULICE </text:span><text:span text:style-name="T7"/><text:span text:style-name="T10">420.000,00</text:span><text:span text:style-name="T7"/><text:span text:style-name="T10">420.000,00</text:span><text:span text:style-name="T7"/><text:span text:style-name="T10">4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PĆINE (IZGRADNJA I PROJEKTNA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DOKUMENTACIJA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451 Cestovni promet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220.000,00</text:span><text:span text:style-name="T7"/><text:span text:style-name="T12">220.000,00</text:span><text:span text:style-name="T7"/><text:span text:style-name="T12">2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20.000,00</text:span><text:span text:style-name="T7"/><text:span text:style-name="T10">220.000,00</text:span><text:span text:style-name="T7"/><text:span text:style-name="T10">2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20.000,00</text:span><text:span text:style-name="T7"/><text:span text:style-name="T10">220.000,00</text:span><text:span text:style-name="T7"/><text:span text:style-name="T10">2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2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200.000,00</text:span><text:span text:style-name="T7"/><text:span text:style-name="T12">200.000,00</text:span><text:span text:style-name="T7"/><text:span text:style-name="T12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00.000,00</text:span><text:span text:style-name="T7"/><text:span text:style-name="T10">200.000,00</text:span><text:span text:style-name="T7"/><text:span text:style-name="T10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00.000,00</text:span><text:span text:style-name="T7"/><text:span text:style-name="T10">200.000,00</text:span><text:span text:style-name="T7"/><text:span text:style-name="T10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2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8Akt.</text:span><text:span text:style-name="T7"/><text:span text:style-name="T10">IZGRADNJA ODVOJKA ULICE S. RADIĆA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REMA VRTIĆU (IPARD MJ. - 301, HBOR)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451 Cestovni promet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1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19Akt.</text:span><text:span text:style-name="T7"/><text:span text:style-name="T10">IZGRADNJA NOGOSTUPA - RAJSAVAC</text:span><text:span text:style-name="T7"/><text:span text:style-name="T10">1.360.000,00</text:span><text:span text:style-name="T7"/><text:span text:style-name="T10">1.360.000,00</text:span><text:span text:style-name="T7"/><text:span text:style-name="T10">1.3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451 Cestovni promet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1.360.000,00</text:span><text:span text:style-name="T7"/><text:span text:style-name="T12">1.360.000,00</text:span><text:span text:style-name="T7"/><text:span text:style-name="T12">1.3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.360.000,00</text:span><text:span text:style-name="T7"/><text:span text:style-name="T10">1.360.000,00</text:span><text:span text:style-name="T7"/><text:span text:style-name="T10">1.3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1.360.000,00</text:span><text:span text:style-name="T7"/><text:span text:style-name="T10">1.360.000,00</text:span><text:span text:style-name="T7"/><text:span text:style-name="T10">1.3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1.3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0Akt.</text:span><text:span text:style-name="T7"/><text:span text:style-name="T10">IZGRADNJA JEDN.GRAĐ.-GARAŽE, </text:span><text:span text:style-name="T7"/><text:span text:style-name="T10">70.000,00</text:span><text:span text:style-name="T7"/><text:span text:style-name="T10">70.000,00</text:span><text:span text:style-name="T7"/><text:span text:style-name="T10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ADSTREŠNIC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70.000,00</text:span><text:span text:style-name="T7"/><text:span text:style-name="T12">70.000,00</text:span><text:span text:style-name="T7"/><text:span text:style-name="T12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70.000,00</text:span><text:span text:style-name="T7"/><text:span text:style-name="T10">70.000,00</text:span><text:span text:style-name="T7"/><text:span text:style-name="T10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70.000,00</text:span><text:span text:style-name="T7"/><text:span text:style-name="T10">70.000,00</text:span><text:span text:style-name="T7"/><text:span text:style-name="T10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7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1Akt.</text:span><text:span text:style-name="T7"/><text:span text:style-name="T10">KUPNJA ZEMLJIŠT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5.000,00</text:span><text:span text:style-name="T7"/><text:span text:style-name="T12">15.000,00</text:span><text:span text:style-name="T7"/><text:span text:style-name="T12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1</text:span><text:span text:style-name="T7"/><text:span text:style-name="T10">Rashodi za nabavu neproizvedene imovine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11</text:span><text:span text:style-name="T7"/><text:span text:style-name="T13">Materijalna imovina - prirodna bogatstva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2Akt.</text:span><text:span text:style-name="T7"/><text:span text:style-name="T10">ASVALTIRANJE ULICA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451 Cestovni promet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50.000,00</text:span><text:span text:style-name="T7"/><text:span text:style-name="T12">450.000,00</text:span><text:span text:style-name="T7"/><text:span text:style-name="T12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3Akt.</text:span><text:span text:style-name="T7"/><text:span text:style-name="T10">PODUZETNIČKI INKUBATOR-PROJEKTNA </text:span><text:span text:style-name="T7"/><text:span text:style-name="T10">327.500,00</text:span><text:span text:style-name="T7"/><text:span text:style-name="T10">327.500,00</text:span><text:span text:style-name="T7"/><text:span text:style-name="T10">32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DOKUMENT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327.500,00</text:span><text:span text:style-name="T7"/><text:span text:style-name="T12">327.500,00</text:span><text:span text:style-name="T7"/><text:span text:style-name="T12">32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327.500,00</text:span><text:span text:style-name="T7"/><text:span text:style-name="T10">327.500,00</text:span><text:span text:style-name="T7"/><text:span text:style-name="T10">32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327.500,00</text:span><text:span text:style-name="T7"/><text:span text:style-name="T10">327.500,00</text:span><text:span text:style-name="T7"/><text:span text:style-name="T10">32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327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4Akt.</text:span><text:span text:style-name="T7"/><text:span text:style-name="T10">IZGRADNJA RECIKLAŽNOG DVORIŠTA</text:span><text:span text:style-name="T7"/><text:span text:style-name="T10">3.000.000,00</text:span><text:span text:style-name="T7"/><text:span text:style-name="T10">3.000.000,00</text:span><text:span text:style-name="T7"/><text:span text:style-name="T10">3.0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50.000,00</text:span><text:span text:style-name="T7"/><text:span text:style-name="T12">450.000,00</text:span><text:span text:style-name="T7"/><text:span text:style-name="T12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450.000,00</text:span><text:span text:style-name="T7"/><text:span text:style-name="T10">450.000,00</text:span><text:span text:style-name="T7"/><text:span text:style-name="T10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4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2.550.000,00</text:span><text:span text:style-name="T7"/><text:span text:style-name="T12">2.550.000,00</text:span><text:span text:style-name="T7"/><text:span text:style-name="T12">2.5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.550.000,00</text:span><text:span text:style-name="T7"/><text:span text:style-name="T10">2.550.000,00</text:span><text:span text:style-name="T7"/><text:span text:style-name="T10">2.5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.550.000,00</text:span><text:span text:style-name="T7"/><text:span text:style-name="T10">2.550.000,00</text:span><text:span text:style-name="T7"/><text:span text:style-name="T10">2.5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2.5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425Akt.</text:span><text:span text:style-name="T7"/><text:span text:style-name="T10">IZGR.PRATEĆIH OBJEKATA-SANITARNOG </text:span><text:span text:style-name="T7"/><text:span text:style-name="T10">210.000,00</text:span><text:span text:style-name="T7"/><text:span text:style-name="T10">210.000,00</text:span><text:span text:style-name="T7"/><text:span text:style-name="T10">2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ČVOR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10.000,00</text:span><text:span text:style-name="T7"/><text:span text:style-name="T12">210.000,00</text:span><text:span text:style-name="T7"/><text:span text:style-name="T12">2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10.000,00</text:span><text:span text:style-name="T7"/><text:span text:style-name="T10">210.000,00</text:span><text:span text:style-name="T7"/><text:span text:style-name="T10">2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2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5</text:span><text:span text:style-name="T7"/><text:span text:style-name="T10">Rashodi za dodatna ulaganja na nefinancijskoj </text:span><text:span text:style-name="T7"/><text:span text:style-name="T10">210.000,00</text:span><text:span text:style-name="T7"/><text:span text:style-name="T10">210.000,00</text:span><text:span text:style-name="T7"/><text:span text:style-name="T10">2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i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51</text:span><text:span text:style-name="T7"/><text:span text:style-name="T13">Dodatna ulaganja na građevinskim objektima</text:span><text:span text:style-name="T7"/><text:span text:style-name="T13">210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ZAŠTITA OKOLIŠA I GOSPODARENJE </text:span><text:span text:style-name="T7"/><text:span text:style-name="T9">50.000,00</text:span><text:span text:style-name="T7"/><text:span text:style-name="T9">50.000,00</text:span><text:span text:style-name="T7"/><text:span text:style-name="T9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5</text:span><text:span text:style-name="T7"/><text:span text:style-name="T9">OTPADOM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501Akt.</text:span><text:span text:style-name="T7"/><text:span text:style-name="T10">OST. INT. USL. - ENERGETSKO CERTIFICIRANJE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 ZGRAD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7</text:span><text:span text:style-name="T7"/><text:span text:style-name="T12">Prihodi od nefinancijske imovine i nadoknade </text:span><text:span text:style-name="T7"/><text:span text:style-name="T12">50.000,00</text:span><text:span text:style-name="T7"/><text:span text:style-name="T12">50.000,00</text:span><text:span text:style-name="T7"/><text:span text:style-name="T12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50.000,00</text:span><text:span text:style-name="T7"/><text:span text:style-name="T10">50.000,00</text:span><text:span text:style-name="T7"/><text:span text:style-name="T10">5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50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PROTUPOŽARNA, CIVILNA ZAŠTITA I </text:span><text:span text:style-name="T7"/><text:span text:style-name="T9">289.000,00</text:span><text:span text:style-name="T7"/><text:span text:style-name="T9">289.000,00</text:span><text:span text:style-name="T7"/><text:span text:style-name="T9">28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6</text:span><text:span text:style-name="T7"/><text:span text:style-name="T9">SPAŠA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1Akt.</text:span><text:span text:style-name="T7"/><text:span text:style-name="T10">VATROGASNA ZAJEDNICA POŽEŠTINE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320 Usluge protupožarne zaštit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.000,00</text:span><text:span text:style-name="T7"/><text:span text:style-name="T12">10.000,00</text:span><text:span text:style-name="T7"/><text:span text:style-name="T12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0.000,00</text:span><text:span text:style-name="T7"/><text:span text:style-name="T10">10.000,00</text:span><text:span text:style-name="T7"/><text:span text:style-name="T10">1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1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2Akt.</text:span><text:span text:style-name="T7"/><text:span text:style-name="T10">DVD JAKŠIĆ</text:span><text:span text:style-name="T7"/><text:span text:style-name="T10">160.000,00</text:span><text:span text:style-name="T7"/><text:span text:style-name="T10">160.000,00</text:span><text:span text:style-name="T7"/><text:span text:style-name="T10">1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320 Usluge protupožarne zaštit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60.000,00</text:span><text:span text:style-name="T7"/><text:span text:style-name="T12">160.000,00</text:span><text:span text:style-name="T7"/><text:span text:style-name="T12">1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60.000,00</text:span><text:span text:style-name="T7"/><text:span text:style-name="T10">160.000,00</text:span><text:span text:style-name="T7"/><text:span text:style-name="T10">1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60.000,00</text:span><text:span text:style-name="T7"/><text:span text:style-name="T10">160.000,00</text:span><text:span text:style-name="T7"/><text:span text:style-name="T10">1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16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3Akt.</text:span><text:span text:style-name="T7"/><text:span text:style-name="T10">CIVILNA ZAŠTITA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320 Usluge protupožarne zaštit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0.000,00</text:span><text:span text:style-name="T7"/><text:span text:style-name="T12">40.000,00</text:span><text:span text:style-name="T7"/><text:span text:style-name="T12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4Akt.</text:span><text:span text:style-name="T7"/><text:span text:style-name="T10">FIN. RED. DJEL. JAVNE VATROGASNE 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OSTROJBE PSZ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320 Usluge protupožarne zaštit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40.000,00</text:span><text:span text:style-name="T7"/><text:span text:style-name="T12">40.000,00</text:span><text:span text:style-name="T7"/><text:span text:style-name="T12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40.000,00</text:span><text:span text:style-name="T7"/><text:span text:style-name="T10">40.0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5Akt.</text:span><text:span text:style-name="T7"/><text:span text:style-name="T10">OPREMA ZA CIVILNU ZAŠTITU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8.000,00</text:span><text:span text:style-name="T7"/><text:span text:style-name="T12">8.000,00</text:span><text:span text:style-name="T7"/><text:span text:style-name="T12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8.000,00</text:span><text:span text:style-name="T7"/><text:span text:style-name="T10">8.000,00</text:span><text:span text:style-name="T7"/><text:span text:style-name="T10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8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6Akt.</text:span><text:span text:style-name="T7"/><text:span text:style-name="T10">HRVATSKA GORSKA SLUŽBA SPAŠAVANJA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6.000,00</text:span><text:span text:style-name="T7"/><text:span text:style-name="T12">6.000,00</text:span><text:span text:style-name="T7"/><text:span text:style-name="T12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3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607Akt.</text:span><text:span text:style-name="T7"/><text:span text:style-name="T10">CRVENI KRIŽ I SLUŽBA TRAŽENJA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5.000,00</text:span><text:span text:style-name="T7"/><text:span text:style-name="T12">25.000,00</text:span><text:span text:style-name="T7"/><text:span text:style-name="T12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25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RAZVOJ GOSPODARSTVA</text:span><text:span text:style-name="T7"/><text:span text:style-name="T9">400.000,00</text:span><text:span text:style-name="T7"/><text:span text:style-name="T9">400.400,00</text:span><text:span text:style-name="T7"/><text:span text:style-name="T9">4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7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701Akt.</text:span><text:span text:style-name="T7"/><text:span text:style-name="T10">UPPSZ "LEDINA"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702Akt.</text:span><text:span text:style-name="T7"/><text:span text:style-name="T10">POTICANJE OSIGURANJA USJEVA I TRAJNIH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ASAD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80 Prijenosi općeg karaktera između različitih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državnih razin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5</text:span><text:span text:style-name="T7"/><text:span text:style-name="T10">Subvencije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52</text:span><text:span text:style-name="T7"/><text:span text:style-name="T13">Subvencije trgovačkim društvima, poljoprivrednicima</text:span><text:span text:style-name="T7"/><text:span text:style-name="T15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 i obrtnicima izvan javnog sektora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704Akt.</text:span><text:span text:style-name="T7"/><text:span text:style-name="T10">NAKNADA ŠTETA U SLUČAJU ELEMENTARNIH </text:span><text:span text:style-name="T7"/><text:span text:style-name="T10">40.000,00</text:span><text:span text:style-name="T7"/><text:span text:style-name="T10">40.4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NEPOGOD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80 Prijenosi općeg karaktera između različitih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državnih razin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40.000,00</text:span><text:span text:style-name="T7"/><text:span text:style-name="T12">40.400,00</text:span><text:span text:style-name="T7"/><text:span text:style-name="T12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40.000,00</text:span><text:span text:style-name="T7"/><text:span text:style-name="T10">40.400,00</text:span><text:span text:style-name="T7"/><text:span text:style-name="T10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40.000,00</text:span><text:span text:style-name="T7"/><text:span text:style-name="T10">40.400,00</text:span><text:span text:style-name="T7"/><text:span text:style-name="T10">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3</text:span><text:span text:style-name="T7"/><text:span text:style-name="T13">Kazne, penali i naknade štete</text:span><text:span text:style-name="T7"/><text:span text:style-name="T13">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701Akt.</text:span><text:span text:style-name="T7"/><text:span text:style-name="T10">IZRADA STRATEGIJE RAZVOJA OPĆINE, 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OLJOPRIVRE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702Akt.</text:span><text:span text:style-name="T7"/><text:span text:style-name="T10">OBUKA POLJ. PROIZVOĐAČA ZA KORIŠT. 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ESTICIDA, TEHN.PREGLED I TESTIRANJE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RSKAL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80 Prijenosi općeg karaktera između različitih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državnih razin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20.000,00</text:span><text:span text:style-name="T7"/><text:span text:style-name="T12">20.000,00</text:span><text:span text:style-name="T7"/><text:span text:style-name="T12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4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5</text:span><text:span text:style-name="T7"/><text:span text:style-name="T10">Subvencije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52</text:span><text:span text:style-name="T7"/><text:span text:style-name="T13">Subvencije trgovačkim društvima, poljoprivrednicima</text:span><text:span text:style-name="T7"/><text:span text:style-name="T13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 i obrtnicima izvan javnog sektora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704Akt.</text:span><text:span text:style-name="T7"/><text:span text:style-name="T10">TURISTIČKA ZAJEDNICA PSŽ - SMEĐA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IGNALIZACIJ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T100705Akt.</text:span><text:span text:style-name="T7"/><text:span text:style-name="T10">POTICANJE RAZVOJA PODUZETNIŠTVA</text:span><text:span text:style-name="T7"/><text:span text:style-name="T10">240.000,00</text:span><text:span text:style-name="T7"/><text:span text:style-name="T10">240.000,00</text:span><text:span text:style-name="T7"/><text:span text:style-name="T10">2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20 Razvoj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240.000,00</text:span><text:span text:style-name="T7"/><text:span text:style-name="T12">240.000,00</text:span><text:span text:style-name="T7"/><text:span text:style-name="T12">2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40.000,00</text:span><text:span text:style-name="T7"/><text:span text:style-name="T10">240.000,00</text:span><text:span text:style-name="T7"/><text:span text:style-name="T10">24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5</text:span><text:span text:style-name="T7"/><text:span text:style-name="T10">Subvencije</text:span><text:span text:style-name="T7"/><text:span text:style-name="T10">240.000,00</text:span><text:span text:style-name="T7"/><text:span text:style-name="T10">240.000,00</text:span><text:span text:style-name="T7"/><text:span text:style-name="T10">2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52</text:span><text:span text:style-name="T7"/><text:span text:style-name="T13">Subvencije trgovačkim društvima, poljoprivrednicima</text:span><text:span text:style-name="T7"/><text:span text:style-name="T13">24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 i obrtnicima izvan javnog sektora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PROGRAM PREDŠKOLSKOG ODGOJA I </text:span><text:span text:style-name="T7"/><text:span text:style-name="T9">1.586.000,00</text:span><text:span text:style-name="T7"/><text:span text:style-name="T9">1.586.000,00</text:span><text:span text:style-name="T7"/><text:span text:style-name="T9">1.58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8</text:span><text:span text:style-name="T7"/><text:span text:style-name="T9">BRIGA O DJECI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801Akt.</text:span><text:span text:style-name="T7"/><text:span text:style-name="T10">DJEČJI VRTIĆ - PROGRAM PREDŠKOLSKOG 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DGOJ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1 Predškol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6.000,00</text:span><text:span text:style-name="T7"/><text:span text:style-name="T12">6.000,00</text:span><text:span text:style-name="T7"/><text:span text:style-name="T12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6.000,00</text:span><text:span text:style-name="T7"/><text:span text:style-name="T10">6.000,00</text:span><text:span text:style-name="T7"/><text:span text:style-name="T10">6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6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802Akt.</text:span><text:span text:style-name="T7"/><text:span text:style-name="T10">O.Š. MLADOST JAKŠIĆ - PROGRAM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RDŠKOLSKOG ODGOJ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1 Predškol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803Akt.</text:span><text:span text:style-name="T7"/><text:span text:style-name="T10">NAKNADA ZA NOVOROĐENČAD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80.000,00</text:span><text:span text:style-name="T7"/><text:span text:style-name="T12">80.000,00</text:span><text:span text:style-name="T7"/><text:span text:style-name="T12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7</text:span><text:span text:style-name="T7"/><text:span text:style-name="T10">Naknade građanima i kućanstvima na temelju 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siguranja i druge nakna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72</text:span><text:span text:style-name="T7"/><text:span text:style-name="T13">Ostale naknade građanima i kućanstvima iz </text:span><text:span text:style-name="T7"/><text:span text:style-name="T13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0801Akt.</text:span><text:span text:style-name="T7"/><text:span text:style-name="T10">IZGRADNJA VRTIĆA - DOGRADNJA VRTIĆA</text:span><text:span text:style-name="T7"/><text:span text:style-name="T10">1.500.000,00</text:span><text:span text:style-name="T7"/><text:span text:style-name="T10">1.500.000,00</text:span><text:span text:style-name="T7"/><text:span text:style-name="T10">1.5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1 Predškol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1.500.000,00</text:span><text:span text:style-name="T7"/><text:span text:style-name="T12">1.500.000,00</text:span><text:span text:style-name="T7"/><text:span text:style-name="T12">1.5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.500.000,00</text:span><text:span text:style-name="T7"/><text:span text:style-name="T10">1.500.000,00</text:span><text:span text:style-name="T7"/><text:span text:style-name="T10">1.5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1.500.000,00</text:span><text:span text:style-name="T7"/><text:span text:style-name="T10">1.500.000,00</text:span><text:span text:style-name="T7"/><text:span text:style-name="T10">1.5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1.500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OSNOVNOŠKOLSKO, SREDNJOŠKOLSKO </text:span><text:span text:style-name="T7"/><text:span text:style-name="T9">225.000,00</text:span><text:span text:style-name="T7"/><text:span text:style-name="T9">225.000,00</text:span><text:span text:style-name="T7"/><text:span text:style-name="T9">2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9</text:span><text:span text:style-name="T7"/><text:span text:style-name="T9">I FAKULTET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5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901Akt.</text:span><text:span text:style-name="T7"/><text:span text:style-name="T10">O.Š. MLADOST JAKŠIĆ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2 Osnovn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0.000,00</text:span><text:span text:style-name="T7"/><text:span text:style-name="T12">30.000,00</text:span><text:span text:style-name="T7"/><text:span text:style-name="T12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30.000,00</text:span><text:span text:style-name="T7"/><text:span text:style-name="T10">30.000,00</text:span><text:span text:style-name="T7"/><text:span text:style-name="T10">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3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903Akt.</text:span><text:span text:style-name="T7"/><text:span text:style-name="T10">SUFINAN. PRIJEVOZA UČENIKA</text:span><text:span text:style-name="T7"/><text:span text:style-name="T10">90.000,00</text:span><text:span text:style-name="T7"/><text:span text:style-name="T10">90.000,00</text:span><text:span text:style-name="T7"/><text:span text:style-name="T10">9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90.000,00</text:span><text:span text:style-name="T7"/><text:span text:style-name="T12">90.000,00</text:span><text:span text:style-name="T7"/><text:span text:style-name="T12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90.000,00</text:span><text:span text:style-name="T7"/><text:span text:style-name="T10">90.000,00</text:span><text:span text:style-name="T7"/><text:span text:style-name="T10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7</text:span><text:span text:style-name="T7"/><text:span text:style-name="T10">Naknade građanima i kućanstvima na temelju </text:span><text:span text:style-name="T7"/><text:span text:style-name="T10">90.000,00</text:span><text:span text:style-name="T7"/><text:span text:style-name="T10">90.000,00</text:span><text:span text:style-name="T7"/><text:span text:style-name="T10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siguranja i druge nakna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72</text:span><text:span text:style-name="T7"/><text:span text:style-name="T13">Ostale naknade građanima i kućanstvima iz </text:span><text:span text:style-name="T7"/><text:span text:style-name="T13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904Akt.</text:span><text:span text:style-name="T7"/><text:span text:style-name="T10">STIPENDIJE</text:span><text:span text:style-name="T7"/><text:span text:style-name="T10">105.000,00</text:span><text:span text:style-name="T7"/><text:span text:style-name="T10">105.000,00</text:span><text:span text:style-name="T7"/><text:span text:style-name="T10">10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40 Visoka naobrazb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90.000,00</text:span><text:span text:style-name="T7"/><text:span text:style-name="T12">90.000,00</text:span><text:span text:style-name="T7"/><text:span text:style-name="T12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90.000,00</text:span><text:span text:style-name="T7"/><text:span text:style-name="T10">90.000,00</text:span><text:span text:style-name="T7"/><text:span text:style-name="T10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7</text:span><text:span text:style-name="T7"/><text:span text:style-name="T10">Naknade građanima i kućanstvima na temelju </text:span><text:span text:style-name="T7"/><text:span text:style-name="T10">90.000,00</text:span><text:span text:style-name="T7"/><text:span text:style-name="T10">90.000,00</text:span><text:span text:style-name="T7"/><text:span text:style-name="T10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siguranja i druge nakna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72</text:span><text:span text:style-name="T7"/><text:span text:style-name="T13">Ostale naknade građanima i kućanstvima iz </text:span><text:span text:style-name="T7"/><text:span text:style-name="T13">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6</text:span><text:span text:style-name="T7"/><text:span text:style-name="T12">Donacije</text:span><text:span text:style-name="T7"/><text:span text:style-name="T12">15.000,00</text:span><text:span text:style-name="T7"/><text:span text:style-name="T12">15.000,00</text:span><text:span text:style-name="T7"/><text:span text:style-name="T12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7</text:span><text:span text:style-name="T7"/><text:span text:style-name="T10">Naknade građanima i kućanstvima na temelju </text:span><text:span text:style-name="T7"/><text:span text:style-name="T10">15.000,00</text:span><text:span text:style-name="T7"/><text:span text:style-name="T10">15.000,00</text:span><text:span text:style-name="T7"/><text:span text:style-name="T10">1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siguranja i druge nakna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72</text:span><text:span text:style-name="T7"/><text:span text:style-name="T13">Ostale naknade građanima i kućanstvima iz </text:span><text:span text:style-name="T7"/><text:span text:style-name="T13">15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PROGRAM JAVNIH POTREBA U </text:span><text:span text:style-name="T7"/><text:span text:style-name="T9">105.000,00</text:span><text:span text:style-name="T7"/><text:span text:style-name="T9">105.000,00</text:span><text:span text:style-name="T7"/><text:span text:style-name="T9">10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10</text:span><text:span text:style-name="T7"/><text:span text:style-name="T9">KULTURI I DRUŠTVENIM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9">DJELATNOSTIMA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001Akt.</text:span><text:span text:style-name="T7"/><text:span text:style-name="T10">KUD SLAVONI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20 Službe kultur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002Akt.</text:span><text:span text:style-name="T7"/><text:span text:style-name="T10">MATICA SLOVAKA "KUKUČIN - KUNTARIĆ"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20 Službe kultur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003Akt.</text:span><text:span text:style-name="T7"/><text:span text:style-name="T10">GLAZBA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20 Službe kultur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004Akt.</text:span><text:span text:style-name="T7"/><text:span text:style-name="T10">AKTIVNOST UDRUGA U KULTURI  I </text:span><text:span text:style-name="T7"/><text:span text:style-name="T10">105.000,00</text:span><text:span text:style-name="T7"/><text:span text:style-name="T10">105.000,00</text:span><text:span text:style-name="T7"/><text:span text:style-name="T10">10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DRUŠTVENIM DJELATNOSTIMA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20 Službe kultur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5.000,00</text:span><text:span text:style-name="T7"/><text:span text:style-name="T12">105.000,00</text:span><text:span text:style-name="T7"/><text:span text:style-name="T12">10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5.000,00</text:span><text:span text:style-name="T7"/><text:span text:style-name="T10">105.000,00</text:span><text:span text:style-name="T7"/><text:span text:style-name="T10">10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6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05.000,00</text:span><text:span text:style-name="T7"/><text:span text:style-name="T10">105.000,00</text:span><text:span text:style-name="T7"/><text:span text:style-name="T10">10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105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PROGRAM JAVNIH POTREBA U ŠPORTU</text:span><text:span text:style-name="T7"/><text:span text:style-name="T9">569.000,00</text:span><text:span text:style-name="T7"/><text:span text:style-name="T9">569.000,00</text:span><text:span text:style-name="T7"/><text:span text:style-name="T9">56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11</text:span><text:span text:style-name="T7"/><text:span text:style-name="T9"> I REKREACIJI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1Akt.</text:span><text:span text:style-name="T7"/><text:span text:style-name="T10">NK JAKŠIĆ -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2Akt.</text:span><text:span text:style-name="T7"/><text:span text:style-name="T10">NK - DINAMO - RAJSAVAC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3Akt.</text:span><text:span text:style-name="T7"/><text:span text:style-name="T10">NK - EMINOVCI - EMINOVC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4Akt.</text:span><text:span text:style-name="T7"/><text:span text:style-name="T10">ŠRD ZELENA LAGUN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5Akt.</text:span><text:span text:style-name="T7"/><text:span text:style-name="T10">ŠRD SLAVONAC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6Akt.</text:span><text:span text:style-name="T7"/><text:span text:style-name="T10">LOVAČKO DRUŠTVO - SELJAK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7Akt.</text:span><text:span text:style-name="T7"/><text:span text:style-name="T10">ODBOJKAŠKI KLUB POLJANA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8Akt.</text:span><text:span text:style-name="T7"/><text:span text:style-name="T10">MALONOGOMETNI KLUB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7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09Akt.</text:span><text:span text:style-name="T7"/><text:span text:style-name="T10">RAZNA SPONZORSTV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0.000,00</text:span><text:span text:style-name="T7"/><text:span text:style-name="T12">100.000,00</text:span><text:span text:style-name="T7"/><text:span text:style-name="T12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00.000,00</text:span><text:span text:style-name="T7"/><text:span text:style-name="T10">100.000,00</text:span><text:span text:style-name="T7"/><text:span text:style-name="T10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1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110Akt.</text:span><text:span text:style-name="T7"/><text:span text:style-name="T10">ŠPORTSKO REKREATIVNA AKTIVNOST</text:span><text:span text:style-name="T7"/><text:span text:style-name="T10">279.000,00</text:span><text:span text:style-name="T7"/><text:span text:style-name="T10">279.000,00</text:span><text:span text:style-name="T7"/><text:span text:style-name="T10">279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79.000,00</text:span><text:span text:style-name="T7"/><text:span text:style-name="T12">279.000,00</text:span><text:span text:style-name="T7"/><text:span text:style-name="T12">27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279.000,00</text:span><text:span text:style-name="T7"/><text:span text:style-name="T10">279.000,00</text:span><text:span text:style-name="T7"/><text:span text:style-name="T10">27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279.000,00</text:span><text:span text:style-name="T7"/><text:span text:style-name="T10">279.000,00</text:span><text:span text:style-name="T7"/><text:span text:style-name="T10">279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27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1101Akt.</text:span><text:span text:style-name="T7"/><text:span text:style-name="T10">DJEČJA IGRALIŠTA</text:span><text:span text:style-name="T7"/><text:span text:style-name="T10">190.000,00</text:span><text:span text:style-name="T7"/><text:span text:style-name="T10">190.000,00</text:span><text:span text:style-name="T7"/><text:span text:style-name="T10">19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10 Službe rekreacije i sport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90.000,00</text:span><text:span text:style-name="T7"/><text:span text:style-name="T12">190.000,00</text:span><text:span text:style-name="T7"/><text:span text:style-name="T12">1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90.000,00</text:span><text:span text:style-name="T7"/><text:span text:style-name="T10">190.000,00</text:span><text:span text:style-name="T7"/><text:span text:style-name="T10">1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190.000,00</text:span><text:span text:style-name="T7"/><text:span text:style-name="T10">190.000,00</text:span><text:span text:style-name="T7"/><text:span text:style-name="T10">19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1</text:span><text:span text:style-name="T7"/><text:span text:style-name="T13">Građevinski objekti</text:span><text:span text:style-name="T7"/><text:span text:style-name="T13">10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90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VJERSKE ZAJEDNICE</text:span><text:span text:style-name="T7"/><text:span text:style-name="T9">120.000,00</text:span><text:span text:style-name="T7"/><text:span text:style-name="T9">120.000,00</text:span><text:span text:style-name="T7"/><text:span text:style-name="T9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12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201Akt.</text:span><text:span text:style-name="T7"/><text:span text:style-name="T10">VJERSKE ZAJEDNICE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40 Religijske i druge službe zajednice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20.000,00</text:span><text:span text:style-name="T7"/><text:span text:style-name="T12">120.000,00</text:span><text:span text:style-name="T7"/><text:span text:style-name="T12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0">120.000,00</text:span><text:span text:style-name="T7"/><text:span text:style-name="T10">120.000,00</text:span><text:span text:style-name="T7"/><text:span text:style-name="T10">1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3">120.00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RAZVOJ CIVILNOG DRUŠTVA</text:span><text:span text:style-name="T7"/><text:span text:style-name="T9">3.000,00</text:span><text:span text:style-name="T7"/><text:span text:style-name="T9">3.000,00</text:span><text:span text:style-name="T7"/><text:span text:style-name="T9">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13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301Akt.</text:span><text:span text:style-name="T7"/><text:span text:style-name="T10">VIJEĆE SRPSKE NACIONALNE MANJINE U OPĆ. 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JAKŠIĆ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860 Rashodi za rekreaciju, kulturu i religiju koj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303Akt.</text:span><text:span text:style-name="T7"/><text:span text:style-name="T10">UDRUGA MATICE UMIROVLJENIKA JAKŠ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304Akt.</text:span><text:span text:style-name="T7"/><text:span text:style-name="T10">SAVJET MALDIH OPĆINE</text:span><text:span text:style-name="T7"/><text:span text:style-name="T10">3.000,00</text:span><text:span text:style-name="T7"/><text:span text:style-name="T10">3.000,00</text:span><text:span text:style-name="T7"/><text:span text:style-name="T10">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3.000,00</text:span><text:span text:style-name="T7"/><text:span text:style-name="T12">3.000,00</text:span><text:span text:style-name="T7"/><text:span text:style-name="T12">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3.000,00</text:span><text:span text:style-name="T7"/><text:span text:style-name="T10">3.000,00</text:span><text:span text:style-name="T7"/><text:span text:style-name="T10">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8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3.000,00</text:span><text:span text:style-name="T7"/><text:span text:style-name="T10">3.000,00</text:span><text:span text:style-name="T7"/><text:span text:style-name="T10">3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3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305Akt.</text:span><text:span text:style-name="T7"/><text:span text:style-name="T10">UDRUGA MLADIH SELA TEKIĆ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306Akt.</text:span><text:span text:style-name="T7"/><text:span text:style-name="T10">UDRUGA OKRET - TREŠTANOVC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7">0,00</text:span><text:span text:style-name="T7"/><text:span text:style-name="T17">0,00</text:span><text:span text:style-name="T7"/><text:span text:style-name="T17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8</text:span><text:span text:style-name="T7"/><text:span text:style-name="T10">Ostal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81</text:span><text:span text:style-name="T7"/><text:span text:style-name="T13">Tekuće donacij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SOCIJALNA SKRB</text:span><text:span text:style-name="T7"/><text:span text:style-name="T9">80.000,00</text:span><text:span text:style-name="T7"/><text:span text:style-name="T9">80.000,00</text:span><text:span text:style-name="T7"/><text:span text:style-name="T9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14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1401Akt.</text:span><text:span text:style-name="T7"/><text:span text:style-name="T10">SOCIJALNO UGROŽENE OSOBE - POM. OBIT. I 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UĆ.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1070 Socijalna pomoć stanovništvu koje nije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obuhvaćeno redovnim socijalnim programima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80.000,00</text:span><text:span text:style-name="T7"/><text:span text:style-name="T12">80.000,00</text:span><text:span text:style-name="T7"/><text:span text:style-name="T12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7</text:span><text:span text:style-name="T7"/><text:span text:style-name="T10">Naknade građanima i kućanstvima na temelju </text:span><text:span text:style-name="T7"/><text:span text:style-name="T10">80.000,00</text:span><text:span text:style-name="T7"/><text:span text:style-name="T10">80.000,00</text:span><text:span text:style-name="T7"/><text:span text:style-name="T10">8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osiguranja i druge naknad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72</text:span><text:span text:style-name="T7"/><text:span text:style-name="T13">Ostale naknade građanima i kućanstvima iz </text:span><text:span text:style-name="T7"/><text:span text:style-name="T13">80.000,00</text:span></text:p>
          </table:table-cell>
        </table:table-row>
        <table:table-row table:style-name="ro1">
          <table:table-cell office:value-type="string" calcext:value-type="string">
            <text:p><text:span text:style-name="T8">GLAVA</text:span><text:span text:style-name="T7"/><text:span text:style-name="T9">KOMUNALNI POGON</text:span><text:span text:style-name="T7"/><text:span text:style-name="T9">290.100,00</text:span><text:span text:style-name="T7"/><text:span text:style-name="T9">290.100,00</text:span><text:span text:style-name="T7"/><text:span text:style-name="T9">290.1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00201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ODRŽAVANJE KOMUNALNE </text:span><text:span text:style-name="T7"/><text:span text:style-name="T9">290.100,00</text:span><text:span text:style-name="T7"/><text:span text:style-name="T9">290.100,00</text:span><text:span text:style-name="T7"/><text:span text:style-name="T9">290.1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30</text:span><text:span text:style-name="T7"/><text:span text:style-name="T9">INFRASTRUKTUR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3001Akt.</text:span><text:span text:style-name="T7"/><text:span text:style-name="T10">REDOVAN RAD KOMUNALNOG POGONA</text:span><text:span text:style-name="T7"/><text:span text:style-name="T10">104.100,00</text:span><text:span text:style-name="T7"/><text:span text:style-name="T10">104.100,00</text:span><text:span text:style-name="T7"/><text:span text:style-name="T10">104.1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04.100,00</text:span><text:span text:style-name="T7"/><text:span text:style-name="T12">104.100,00</text:span><text:span text:style-name="T7"/><text:span text:style-name="T12">104.1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04.100,00</text:span><text:span text:style-name="T7"/><text:span text:style-name="T10">104.100,00</text:span><text:span text:style-name="T7"/><text:span text:style-name="T10">104.1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97.900,00</text:span><text:span text:style-name="T7"/><text:span text:style-name="T10">97.900,00</text:span><text:span text:style-name="T7"/><text:span text:style-name="T10">97.9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6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2</text:span><text:span text:style-name="T7"/><text:span text:style-name="T13">Ostali rashodi za zaposlene</text:span><text:span text:style-name="T7"/><text:span text:style-name="T13">17.7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12.2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6.200,00</text:span><text:span text:style-name="T7"/><text:span text:style-name="T10">6.200,00</text:span><text:span text:style-name="T7"/><text:span text:style-name="T10">6.2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6.2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3002Akt.</text:span><text:span text:style-name="T7"/><text:span text:style-name="T10">ODRŽAVANJE JAVNIH POVRŠINA, ZELENIH </text:span><text:span text:style-name="T7"/><text:span text:style-name="T10">147.000,00</text:span><text:span text:style-name="T7"/><text:span text:style-name="T10">147.000,00</text:span><text:span text:style-name="T7"/><text:span text:style-name="T10">14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POVRŠINA, KANALA, GROBLJA,DJ.IGRALIŠTA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 DR. U NASELJ. OPĆ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660 Rashodi vezani uz stanovanje i kom.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pogodnosti koji nisu drugdje svrstan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47.000,00</text:span><text:span text:style-name="T7"/><text:span text:style-name="T12">147.000,00</text:span><text:span text:style-name="T7"/><text:span text:style-name="T12">14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47.000,00</text:span><text:span text:style-name="T7"/><text:span text:style-name="T10">147.000,00</text:span><text:span text:style-name="T7"/><text:span text:style-name="T10">14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47.000,00</text:span><text:span text:style-name="T7"/><text:span text:style-name="T10">147.000,00</text:span><text:span text:style-name="T7"/><text:span text:style-name="T10">147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47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19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3003Akt.</text:span><text:span text:style-name="T7"/><text:span text:style-name="T10">STROJEVI - KOSILICA I DR.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20.000,00</text:span><text:span text:style-name="T7"/><text:span text:style-name="T12">20.000,00</text:span><text:span text:style-name="T7"/><text:span text:style-name="T12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0.000,00</text:span><text:span text:style-name="T7"/><text:span text:style-name="T10">20.000,00</text:span><text:span text:style-name="T7"/><text:span text:style-name="T10">2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3</text:span><text:span text:style-name="T7"/><text:span text:style-name="T13">Prijevozna sredstva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K103004Akt.</text:span><text:span text:style-name="T7"/><text:span text:style-name="T10">OPREMA - GROBLJA</text:span><text:span text:style-name="T7"/><text:span text:style-name="T10">19.000,00</text:span><text:span text:style-name="T7"/><text:span text:style-name="T10">19.000,00</text:span><text:span text:style-name="T7"/><text:span text:style-name="T10">19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110 Izvršna i zakonodavna tijela, financijski i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iskalni poslovi, vanjski poslovi 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19.000,00</text:span><text:span text:style-name="T7"/><text:span text:style-name="T12">19.000,00</text:span><text:span text:style-name="T7"/><text:span text:style-name="T12">1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19.000,00</text:span><text:span text:style-name="T7"/><text:span text:style-name="T10">19.000,00</text:span><text:span text:style-name="T7"/><text:span text:style-name="T10">1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19.000,00</text:span><text:span text:style-name="T7"/><text:span text:style-name="T10">19.000,00</text:span><text:span text:style-name="T7"/><text:span text:style-name="T10">1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19.000,00</text:span></text:p>
          </table:table-cell>
        </table:table-row>
        <table:table-row table:style-name="ro1">
          <table:table-cell office:value-type="string" calcext:value-type="string">
            <text:p><text:span text:style-name="T8">GLAVA</text:span><text:span text:style-name="T7"/><text:span text:style-name="T9">DJEČJI VRTIĆ JAKŠIĆ</text:span><text:span text:style-name="T7"/><text:span text:style-name="T9">1.761.480,00</text:span><text:span text:style-name="T7"/><text:span text:style-name="T9">1.761.480,00</text:span><text:span text:style-name="T7"/><text:span text:style-name="T9">1.761.48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00301</text:span></text:p>
          </table:table-cell>
        </table:table-row>
        <table:table-row table:style-name="ro1">
          <table:table-cell office:value-type="string" calcext:value-type="string">
            <text:p><text:span text:style-name="T8">Program</text:span><text:span text:style-name="T7"/><text:span text:style-name="T9">RANI I PREDŠKOLSKI ODGOJ I </text:span><text:span text:style-name="T7"/><text:span text:style-name="T9">1.761.480,00</text:span><text:span text:style-name="T7"/><text:span text:style-name="T9">1.761.480,00</text:span><text:span text:style-name="T7"/><text:span text:style-name="T9">1.761.48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1000</text:span><text:span text:style-name="T7"/><text:span text:style-name="T9">OBRAZOVANJE - PRORAČUNSKI 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9">KORISNIK:DJEČJI VRTIĆ JAKŠIĆ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001Akt.</text:span><text:span text:style-name="T7"/><text:span text:style-name="T10">REDOVNA DJELATNOST DJEČJEG VRTIĆA</text:span><text:span text:style-name="T7"/><text:span text:style-name="T10">1.677.000,00</text:span><text:span text:style-name="T7"/><text:span text:style-name="T10">1.677.000,00</text:span><text:span text:style-name="T7"/><text:span text:style-name="T10">1.677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1 Predškol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925.000,00</text:span><text:span text:style-name="T7"/><text:span text:style-name="T12">925.000,00</text:span><text:span text:style-name="T7"/><text:span text:style-name="T12">9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925.000,00</text:span><text:span text:style-name="T7"/><text:span text:style-name="T10">925.000,00</text:span><text:span text:style-name="T7"/><text:span text:style-name="T10">9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908.700,00</text:span><text:span text:style-name="T7"/><text:span text:style-name="T10">908.700,00</text:span><text:span text:style-name="T7"/><text:span text:style-name="T10">908.7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79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113.7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6.300,00</text:span><text:span text:style-name="T7"/><text:span text:style-name="T10">16.300,00</text:span><text:span text:style-name="T7"/><text:span text:style-name="T10">16.3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16.3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3</text:span><text:span text:style-name="T7"/><text:span text:style-name="T12">Vlastiti prihodi</text:span><text:span text:style-name="T7"/><text:span text:style-name="T12">734.450,00</text:span><text:span text:style-name="T7"/><text:span text:style-name="T12">734.450,00</text:span><text:span text:style-name="T7"/><text:span text:style-name="T12">734.4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709.450,00</text:span><text:span text:style-name="T7"/><text:span text:style-name="T10">709.450,00</text:span><text:span text:style-name="T7"/><text:span text:style-name="T10">709.4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183.300,00</text:span><text:span text:style-name="T7"/><text:span text:style-name="T10">183.300,00</text:span><text:span text:style-name="T7"/><text:span text:style-name="T10">183.3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108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2</text:span><text:span text:style-name="T7"/><text:span text:style-name="T13">Ostali rashodi za zaposlene</text:span><text:span text:style-name="T7"/><text:span text:style-name="T13">44.5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30.8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523.650,00</text:span><text:span text:style-name="T7"/><text:span text:style-name="T10">523.650,00</text:span><text:span text:style-name="T7"/><text:span text:style-name="T10">523.65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81.5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23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3">17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4</text:span><text:span text:style-name="T7"/><text:span text:style-name="T13">Naknade troškova osobama izvan radnog odnosa</text:span><text:span text:style-name="T7"/><text:span text:style-name="T15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9</text:span><text:span text:style-name="T7"/><text:span text:style-name="T13">Ostali nespomenuti rashodi poslovanja</text:span><text:span text:style-name="T7"/><text:span text:style-name="T13">42.1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4</text:span><text:span text:style-name="T7"/><text:span text:style-name="T10">Financijski rashodi</text:span><text:span text:style-name="T7"/><text:span text:style-name="T10">2.500,00</text:span><text:span text:style-name="T7"/><text:span text:style-name="T10">2.500,00</text:span><text:span text:style-name="T7"/><text:span text:style-name="T10">2.5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43</text:span><text:span text:style-name="T7"/><text:span text:style-name="T13">Ostali financijski rashodi</text:span><text:span text:style-name="T7"/><text:span text:style-name="T13">2.5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</text:span><text:span text:style-name="T7"/><text:span text:style-name="T10">Rashodi za nabavu nefinancijske imovine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42</text:span><text:span text:style-name="T7"/><text:span text:style-name="T10">Rashodi za nabavu proizvedene dugotrajne </text:span><text:span text:style-name="T7"/><text:span text:style-name="T10">25.000,00</text:span><text:span text:style-name="T7"/><text:span text:style-name="T10">25.000,00</text:span><text:span text:style-name="T7"/><text:span text:style-name="T10">2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imovi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2</text:span><text:span text:style-name="T7"/><text:span text:style-name="T13">Postrojenja i oprema</text:span><text:span text:style-name="T7"/><text:span text:style-name="T13">2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425</text:span><text:span text:style-name="T7"/><text:span text:style-name="T13">Višegodišnji nasadi i osnovno stado</text:span><text:span text:style-name="T7"/><text:span text:style-name="T13">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2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PRIJEDLOG PLANA PRORAČUNA OPĆINE JAKŠIĆ ZA 2019. I PROJEKCIJE </text:span></text:p>
          </table:table-cell>
        </table:table-row>
        <table:table-row table:style-name="ro3">
          <table:table-cell office:value-type="string" calcext:value-type="string">
            <text:p><text:span text:style-name="T1"/><text:span text:style-name="T4">ZA 2020. I 2021. GODINU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/><text:span text:style-name="T5">II. POSEBNI DIO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Račun/</text:span><text:span text:style-name="T7"/><text:span text:style-name="T6">Opis</text:span><text:span text:style-name="T7"/><text:span text:style-name="T6">Plan proračuna </text:span><text:span text:style-name="T7"/><text:span text:style-name="T6">Projekcija za </text:span><text:span text:style-name="T7"/><text:span text:style-name="T6">Projekcija za 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6">Pozicija</text:span><text:span text:style-name="T7"/><text:span text:style-name="T6">2019.</text:span><text:span text:style-name="T7"/><text:span text:style-name="T6">2020.</text:span><text:span text:style-name="T7"/><text:span text:style-name="T6">2021.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4</text:span><text:span text:style-name="T7"/><text:span text:style-name="T12">Prihodi za posebne namjene</text:span><text:span text:style-name="T7"/><text:span text:style-name="T12">17.550,00</text:span><text:span text:style-name="T7"/><text:span text:style-name="T12">17.550,00</text:span><text:span text:style-name="T7"/><text:span text:style-name="T12">17.5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7.550,00</text:span><text:span text:style-name="T7"/><text:span text:style-name="T10">17.550,00</text:span><text:span text:style-name="T7"/><text:span text:style-name="T10">17.5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17.550,00</text:span><text:span text:style-name="T7"/><text:span text:style-name="T10">17.550,00</text:span><text:span text:style-name="T7"/><text:span text:style-name="T10">17.55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1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2.55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6">0,00</text:span><text:span text:style-name="T7"/><text:span text:style-name="T16">0,00</text:span><text:span text:style-name="T7"/><text:span text:style-name="T16">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4</text:span><text:span text:style-name="T7"/><text:span text:style-name="T13">Naknade troškova osobama izvan radnog odnosa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A100002Akt.</text:span><text:span text:style-name="T7"/><text:span text:style-name="T10">PREDŠKOLA</text:span><text:span text:style-name="T7"/><text:span text:style-name="T10">84.480,00</text:span><text:span text:style-name="T7"/><text:span text:style-name="T10">84.480,00</text:span><text:span text:style-name="T7"/><text:span text:style-name="T10">84.48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1">Funkcija: 0911 Predškolsko obrazovanje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1</text:span><text:span text:style-name="T7"/><text:span text:style-name="T12">Opći prihodi i primici</text:span><text:span text:style-name="T7"/><text:span text:style-name="T12">65.000,00</text:span><text:span text:style-name="T7"/><text:span text:style-name="T12">65.000,00</text:span><text:span text:style-name="T7"/><text:span text:style-name="T12">6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65.000,00</text:span><text:span text:style-name="T7"/><text:span text:style-name="T10">65.000,00</text:span><text:span text:style-name="T7"/><text:span text:style-name="T10">65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1</text:span><text:span text:style-name="T7"/><text:span text:style-name="T10">Rashodi za zaposlene</text:span><text:span text:style-name="T7"/><text:span text:style-name="T10">60.000,00</text:span><text:span text:style-name="T7"/><text:span text:style-name="T10">60.000,00</text:span><text:span text:style-name="T7"/><text:span text:style-name="T10">60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1</text:span><text:span text:style-name="T7"/><text:span text:style-name="T13">Plaće (Bruto)</text:span><text:span text:style-name="T7"/><text:span text:style-name="T13">51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13</text:span><text:span text:style-name="T7"/><text:span text:style-name="T13">Doprinosi na plaće</text:span><text:span text:style-name="T7"/><text:span text:style-name="T13">9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5.000,00</text:span><text:span text:style-name="T7"/><text:span text:style-name="T10">5.000,00</text:span><text:span text:style-name="T7"/><text:span text:style-name="T10">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1</text:span><text:span text:style-name="T7"/><text:span text:style-name="T13">Naknade troškova zaposlenima</text:span><text:span text:style-name="T7"/><text:span text:style-name="T13">5.00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3</text:span><text:span text:style-name="T7"/><text:span text:style-name="T13">Rashodi za usluge</text:span><text:span text:style-name="T7"/><text:span text:style-name="T15">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2">Izvor:  05</text:span><text:span text:style-name="T7"/><text:span text:style-name="T12">Pomoći</text:span><text:span text:style-name="T7"/><text:span text:style-name="T12">19.480,00</text:span><text:span text:style-name="T7"/><text:span text:style-name="T12">19.480,00</text:span><text:span text:style-name="T7"/><text:span text:style-name="T12">19.48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</text:span><text:span text:style-name="T7"/><text:span text:style-name="T10">Rashodi poslovanja</text:span><text:span text:style-name="T7"/><text:span text:style-name="T10">19.480,00</text:span><text:span text:style-name="T7"/><text:span text:style-name="T10">19.480,00</text:span><text:span text:style-name="T7"/><text:span text:style-name="T10">19.48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32</text:span><text:span text:style-name="T7"/><text:span text:style-name="T10">Materijalni rashodi</text:span><text:span text:style-name="T7"/><text:span text:style-name="T10">19.480,00</text:span><text:span text:style-name="T7"/><text:span text:style-name="T10">19.480,00</text:span><text:span text:style-name="T7"/><text:span text:style-name="T10">19.480,00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3">322</text:span><text:span text:style-name="T7"/><text:span text:style-name="T13">Rashodi za materijal i energiju</text:span><text:span text:style-name="T7"/><text:span text:style-name="T13">19.480,00</text:span></text:p>
          </table:table-cell>
        </table:table-row>
        <table:table-row table:style-name="ro2">
          <table:table-cell table:style-name="ce4" office:value-type="string" calcext:value-type="string">
            <text:p><text:span text:style-name="T1"/><text:span text:style-name="T18">UKUPNO</text:span><text:span text:style-name="T19"/><text:span text:style-name="T18">31.169.680,00</text:span><text:span text:style-name="T19"/><text:span text:style-name="T18">31.263.000,00</text:span><text:span text:style-name="T19"/><text:span text:style-name="T18">31.400.000,00</text:span></text:p>
          </table:table-cell>
        </table:table-row>
        <table:table-row table:style-name="ro1">
          <table:table-cell office:value-type="string" calcext:value-type="string">
            <text:p><text:span text:style-name="T1"/><text:span text:style-name="T10">Str.21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/><text:span text:style-name="T14">rptP3P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6" meta:object-count="0"/>
    <meta:generator>LibreOffice/5.2.7.2$Windows_X86_64 LibreOffice_project/2b7f1e640c46ceb28adf43ee075a6e8b8439ed10</meta:generator>
  </office:meta>
</office:document-meta>
</file>